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Utsaah" svg:font-family="Utsaah"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6.615cm"/>
        </style:tab-stops>
      </style:paragraph-properties>
    </style:style>
    <style:style style:name="P2" style:family="paragraph" style:parent-style-name="Standard">
      <style:text-properties style:font-name="Utsaah" fo:font-size="14pt" style:font-size-asian="14pt" style:font-size-complex="14pt"/>
    </style:style>
    <style:style style:name="P3" style:family="paragraph">
      <style:paragraph-properties fo:text-align="center"/>
    </style:style>
    <style:style style:name="P4" style:family="paragraph">
      <style:text-properties fo:font-size="12pt"/>
    </style:style>
    <style:style style:name="T1" style:family="text">
      <style:text-properties fo:font-weight="bold" style:font-weight-asian="bold" style:font-weight-complex="bold"/>
    </style:style>
    <style:style style:name="T2" style:family="text">
      <style:text-properties fo:font-size="18pt" fo:font-weight="bold" style:font-size-asian="18pt" style:font-weight-asian="bold" style:font-size-complex="18pt" style:font-weight-complex="bold"/>
    </style:style>
    <style:style style:name="T3" style:family="text">
      <style:text-properties fo:font-size="18pt" fo:font-weight="normal" style:font-size-asian="18pt" style:font-weight-asian="normal" style:font-size-complex="18pt" style:font-weight-complex="normal"/>
    </style:style>
    <style:style style:name="T4" style:family="text">
      <style:text-properties fo:font-weight="normal" style:font-weight-asian="normal" style:font-weight-complex="normal"/>
    </style:style>
    <style:style style:name="T5" style:family="text">
      <style:text-properties style:font-name="Utsaah" fo:font-size="14pt" fo:font-weight="normal" style:font-size-asian="14pt" style:font-weight-asian="normal" style:font-size-complex="14pt" style:font-weight-complex="normal"/>
    </style:style>
    <style:style style:name="T6" style:family="text">
      <style:text-properties style:font-name="Utsaah" fo:font-size="18pt" fo:font-weight="normal" style:font-size-asian="18pt" style:font-weight-asian="normal" style:font-size-complex="18pt" style:font-weight-complex="normal"/>
    </style:style>
    <style:style style:name="gr1" style:family="graphic">
      <style:graphic-properties draw:fill-color="#ffff66" draw:opacity="100%" draw:opacity-name="Transparency_20_3" fo:min-height="0cm" fo:min-width="0cm" style:run-through="foreground" style:wrap="run-through" style:number-wrapped-paragraphs="no-limit" style:vertical-pos="from-top" style:vertical-rel="paragraph" style:horizontal-pos="from-left" style:horizontal-rel="paragraph"/>
    </style:style>
    <style:style style:name="gr2" style:family="graphic">
      <style:graphic-properties fo:min-height="0cm" fo:min-width="0cm" style:run-through="foreground" style:wrap="run-through" style:number-wrapped-paragraphs="no-limit" style:vertical-pos="from-top" style:vertical-rel="paragraph" style:horizontal-pos="from-left" style:horizontal-rel="paragraph"/>
    </style:style>
    <style:style style:name="gr3" style:family="graphic">
      <style:graphic-properties draw:fill-color="#ffcccc"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style:style>
    <style:style style:name="gr4" style:family="graphic">
      <style:graphic-properties draw:fill-color="#eeeeee" draw:opacity="100%" draw:opacity-name="Transparency_20_1"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style:style>
    <style:style style:name="gr5" style:family="graphic">
      <style:graphic-properties draw:fill-color="#ff99cc" draw:opacity="100%" draw:opacity-name="Transparency_20_3" draw:auto-grow-height="false" fo:min-height="0cm" fo:min-width="0cm" fo:wrap-option="wrap" style:run-through="foreground" style:wrap="run-through" style:number-wrapped-paragraphs="no-limit" style:vertical-pos="from-top" style:vertical-rel="paragraph" style:horizontal-pos="from-left" style:horizontal-rel="paragraph"/>
    </style:style>
    <style:style style:name="gr6" style:family="graphic">
      <style:graphic-properties svg:stroke-color="#ff99cc" draw:fill-color="#ff99cc"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7" style:family="graphic">
      <style:graphic-properties draw:fill-color="#dddddd" draw:auto-grow-height="false" fo:min-height="0cm" fo:min-width="0cm" fo:wrap-option="wrap" style:run-through="foreground" style:wrap="run-through" style:number-wrapped-paragraphs="no-limit" style:vertical-pos="from-top" style:vertical-rel="paragraph" style:horizontal-pos="from-left" style:horizontal-rel="paragraph"/>
    </style:style>
    <style:style style:name="gr8" style:family="graphic">
      <style:graphic-properties draw:fill-color="#dddddd" draw:opacity="100%" draw:opacity-name="Transparency_20_3" draw:auto-grow-height="false" fo:min-height="0cm" fo:min-width="0cm" fo:wrap-option="wrap"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text:s text:c="50"/><text:span text:style-name="T1"><text:s text:c="19"/>Dag 15</text:span></text:p>
      <text:p text:style-name="Standard"><text:span text:style-name="T1"/></text:p>
      <text:p text:style-name="Standard"><text:span text:style-name="T1"><text:s text:c="42"/></text:span></text:p>
      <text:p text:style-name="Standard"><text:span text:style-name="T1"><text:s text:c="47"/></text:span><text:span text:style-name="T2">Helande och Helighet</text:span></text:p>
      <text:p text:style-name="Standard"><text:span text:style-name="T2"/></text:p>
      <text:p text:style-name="Standard"><text:span text:style-name="T2"/></text:p>
      <text:p text:style-name="Standard"><text:span text:style-name="T2"><text:s text:c="6"/></text:span><text:span text:style-name="T3">De resterande 40 dagarna vill jag att du ska vara hängiven</text:span></text:p>
      <text:p text:style-name="Standard"><text:span text:style-name="T3"><text:s text:c="5"/>och engagerad i din helighet, ditt inre ljus, din kärlek.</text:span></text:p>
      <text:p text:style-name="P1"><text:span text:style-name="T3">Du behöver inte göra det perfekt, förmodligen kommer du att glida tillbaka till gammalt beteende, men du kommer snabbt hitta tillbaka eftersom du ger dig tid till stillhet. Detta att vara fokuserad på sanningen kommer ge dig en hjälp att röra dig framåt, det kommer att utmana dig, det kommer att göra dig frustrerad och arg och vilsen och JA!, det kommer att göra dig till mästare! Kom ihåg ! att ha tålamod med dig själv i detta arbete ! Ge dig själv en klapp på axeln och behandla dig själv som du behandlar ett barn som ska lära sig att gå.</text:span></text:p>
      <text:p text:style-name="Standard"><draw:custom-shape text:anchor-type="paragraph" draw:z-index="1" draw:style-name="gr2" svg:width="0.054cm" svg:height="0.027cm" svg:x="7.336cm" svg:y="0.183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draw:custom-shape text:anchor-type="paragraph" draw:z-index="4" draw:style-name="gr5" svg:width="0.795cm" svg:height="0.768cm" svg:x="8.236cm" svg:y="0.316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text:span text:style-name="T3"/></text:p>
      <text:p text:style-name="Standard"><draw:custom-shape text:anchor-type="paragraph" draw:z-index="0" draw:style-name="gr1" svg:width="4.393cm" svg:height="3.731cm" svg:x="5.352cm" svg:y="0.617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draw:custom-shape text:anchor-type="paragraph" draw:z-index="3" draw:style-name="gr4" draw:text-style-name="P3" svg:width="4.446cm" svg:height="2.276cm" svg:x="9.744cm" svg:y="0.247cm"><text:p text:style-name="P3">Var stilla, Lev nu,Skapa</text:p><text:p text:style-name="P3">Dig ett liv i glädje </text:p><draw:enhanced-geometry svg:viewBox="0 0 21600 21600" draw:glue-points="10800 0 3160 3160 0 10800 3160 18440 10800 21600 18440 18440 21600 10800 18440 3160 ?f14 ?f15" draw:text-areas="3200 3200 18400 18400" draw:type="round-callout" draw:modifiers="-7668.3855612852 22888.3036405887"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path text:anchor-type="paragraph" draw:z-index="5" draw:style-name="gr6" draw:text-style-name="P3" svg:width="6.431cm" svg:height="3.069cm" svg:x="6.963cm" svg:y="0.072cm" svg:viewBox="0 0 6432 3070" svg:d="M1696 227c-65 274 196 654 529 503 289-131 383-829-53-688-576 187 124 503 371 503 291 0 596 4 846-132 267-145 482-491 847-397 337 86 614 289 873 503 371 306-270 659-450 264-192-422 327-356 530-370 375-27 634 279 899 476 277 206 341 541 344 847 3 305-90 653-397 820-301 164-601 334-926 423-289 80-600 58-899 80-309 22-620 10-926-27-291-35-642-367-530-688 132-376-321-561-529-476-282 116-541 155-794 79-349-105-365-540-714-661-356-124-573 272-608 529-37 265 1063 139 264 0-406-71-376 466-370 741 6 317 418 409 714 397 286-12 572-69 794-238l106-265h26"><text:p/></draw:path><text:span text:style-name="T3"/></text:p>
      <text:p text:style-name="Standard"><draw:custom-shape text:anchor-type="paragraph" draw:z-index="2" draw:style-name="gr3" svg:width="1.059cm" svg:height="0.874cm" svg:x="7.019cm" svg:y="1.316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text:span text:style-name="T3"> <text:s text:c="35"/></text:span></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draw:custom-shape text:anchor-type="paragraph" draw:z-index="6" draw:style-name="gr7" svg:width="0.503cm" svg:height="0.429cm" svg:x="2.547cm" svg:y="0.295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draw:custom-shape text:anchor-type="paragraph" draw:z-index="7" draw:style-name="gr7" svg:width="0.424cm" svg:height="0.514cm" svg:x="5.881cm" svg:y="0.263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text:span text:style-name="T3"> <text:s text:c="20"/></text:span><text:span text:style-name="T5">Rikta dig inåt <text:s text:c="10"/></text:span><text:span text:style-name="T6"><text:s/></text:span><text:span text:style-name="T5">Sitt med din inre Helighet</text:span></text:p>
      <text:p text:style-name="Standard"><text:span text:style-name="T3"><text:s text:c="28"/></text:span></text:p>
      <text:p text:style-name="Standard"><draw:custom-shape text:anchor-type="paragraph" draw:z-index="8" draw:style-name="gr8" draw:text-style-name="P4" svg:width="0.609cm" svg:height="0.742cm" svg:x="3.632cm" svg:y="0.404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text:span text:style-name="T3"> <text:s text:c="28"/></text:span><text:span text:style-name="T5">Håll fokus, sluta fixa och försöka läka dig,</text:span></text:p>
      <text:p text:style-name="P2"><text:span text:style-name="T4"><text:s text:c="47"/>sluta leta efter nya kickar(böcker,filmer, Fb, <text:s/></text:span></text:p>
      <text:p text:style-name="P2"><text:span text:style-name="T3"><text:s text:c="35"/></text:span><text:span text:style-name="T4"><text:s text:c="2"/>träning)Dåligt mående är sökandet utanför.</text:span></text:p>
      <text:p text:style-name="Standard"><text:span text:style-name="T3"><text:s text:c="30"/></text:span></text:p>
      <text:p text:style-name="Standard"><text:span text:style-name="T3"><text:s text:c="12"/></text:span><text:span text:style-name="T5">Allt lidande är inget annat än att vi tror på att något behöver vara annorlunda än det är.</text:span></text:p>
      <text:p text:style-name="Standard"><text:span text:style-name="T5"><text:s text:c="18"/>Du är redan Hel, du är ljuset och du behöver inte ändra, fixa, läka eller bevisa någo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Utsaah" svg:font-family="Utsaah"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opacity draw:name="Transparency_20_1" draw:display-name="Transparency 1" draw:style="linear" draw:start="100%" draw:end="0%" draw:angle="0" draw:border="0%"/>
    <draw:opacity draw:name="Transparency_20_3" draw:display-name="Transparency 3" draw:style="axial" draw:start="100%" draw:end="0%" draw:angle="0" draw:border="0%"/>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ro pintaric</meta:initial-creator>
    <meta:creation-date>2017-12-27T10:02:54.25</meta:creation-date>
    <dc:date>2017-12-27T10:49:48.36</dc:date>
    <dc:creator>miro pintaric</dc:creator>
    <meta:editing-duration>PT15M1S</meta:editing-duration>
    <meta:editing-cycles>3</meta:editing-cycles>
    <meta:generator>OpenOffice/4.1.1$Win32 OpenOffice.org_project/411m6$Build-9775</meta:generator>
    <meta:document-statistic meta:table-count="0" meta:image-count="0" meta:object-count="0" meta:page-count="1" meta:paragraph-count="15" meta:word-count="190" meta:character-count="1475"/>
  </office:meta>
</office:document-meta>
</file>