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background-color="#99cc66">
        <style:background-image/>
      </style:paragraph-properties>
    </style:style>
    <style:style style:name="P2" style:family="paragraph" style:parent-style-name="Standard">
      <style:paragraph-properties fo:background-color="#99cc66">
        <style:background-image/>
      </style:paragraph-properties>
    </style:style>
    <style:style style:name="P3" style:family="paragraph" style:parent-style-name="Standard">
      <style:paragraph-properties fo:background-color="#99cc66">
        <style:background-image/>
      </style:paragraph-properties>
      <style:text-properties fo:font-weight="bold" style:font-weight-asian="bold" style:font-weight-complex="bold"/>
    </style:style>
    <style:style style:name="P4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8pt" fo:font-weight="bold" style:font-size-asian="18pt" style:font-weight-asian="bold" style:font-size-complex="18pt" style:font-weight-complex="bold"/>
    </style:style>
    <style:style style:name="gr1" style:family="graphic">
      <style:graphic-properties draw:fill-color="#99ccff" draw:opacity="100%" draw:opacity-name="Transparency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opacity="100%" draw:opacity-name="Transparency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opacity="100%" draw:opacity-name="Transparency_20_1" draw:auto-grow-height="false" fo:min-height="0cm" fo:min-width="0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color="#eeeee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color="#99ccff" svg:stroke-opacity="75%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<text:s text:c="65"/><text:span text:style-name="T1"><text:s text:c="8"/>Dag 19</text:span></text:p>
      <text:p text:style-name="P3"><draw:custom-shape text:anchor-type="paragraph" draw:z-index="2" draw:style-name="gr3" svg:width="1.562cm" svg:height="1.35cm" svg:x="11.728cm" svg:y="0.088cm"><text:p/>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</draw:custom-shape> <text:s text:c="14"/></text:p>
      <text:p text:style-name="P1"><text:span text:style-name="T1"><text:s text:c="46"/></text:span><text:span text:style-name="T2">Helande är automatiskt</text:span></text:p>
      <text:p text:style-name="P1"><draw:path text:anchor-type="paragraph" draw:z-index="3" draw:style-name="gr4" draw:text-style-name="P4" svg:width="7.434cm" svg:height="0.899cm" svg:x="5.14cm" svg:y="0.485cm" svg:viewBox="0 0 7435 900" svg:d="M7435 0c-177 293-531 332-820 291-265-37-530-95-794-79-282 16-674-94-794 291-115 370-519 286-794 238-314-55-492-586-793-344-260 208-521 266-794 370-392 150-399-356-767-397-288-31-670-172-821 53-220 330-472 358-740 477l-265-53-53-133"><text:p/></draw:path><draw:path text:anchor-type="paragraph" draw:z-index="4" draw:style-name="gr5" draw:text-style-name="P4" svg:width="4.834cm" svg:height="0.747cm" svg:x="7.68cm" svg:y="0.115cm" svg:viewBox="0 0 4835 748" svg:d="M4815 26c124 440-368 288-582 371-278 108-488-192-793-132-270 53-641-90-821 158-220 305-553 263-846 318-392 72-332-449-741-397-289 36-549 376-820 79l-212-264 265-159h132"><text:p/></draw:path></text:p>
      <text:p text:style-name="P1"/>
      <text:p text:style-name="P1"/>
      <text:p text:style-name="P1"/>
      <text:p text:style-name="P1"/>
      <text:p text:style-name="P1"><text:s text:c="14"/>Är du redo att <text:s/>se sanningen om vem du är. Jag vet att du önskar att du bara kunde stanna i</text:p>
      <text:p text:style-name="P1"><text:s text:c="14"/>glädjen, kärleken, friden och lyckan.</text:p>
      <text:p text:style-name="P1"><text:s text:c="14"/>Varför måste vi prata om sjukdomar, smärta och jobbiga saker ?</text:p>
      <text:p text:style-name="P1"><text:s/></text:p>
      <text:p text:style-name="P1"><text:s text:c="14"/>Jo ! För att kunna läka, måste vi se vad sjukdom är, var den kommer ifrån.</text:p>
      <text:p text:style-name="P1"><text:s text:c="14"/>Det finns ingen annan väg. Sann frihet kräver att du ska vara vaken och medveten och</text:p>
      <text:p text:style-name="P1"><text:s text:c="14"/>att du varje dag väljer att vara i kontakt med din inre Källa och undviker att glida tillbaka </text:p>
      <text:p text:style-name="P1"><text:s text:c="14"/>till gammalt tänkande och handlande.</text:p>
      <text:p text:style-name="P1"/>
      <text:p text:style-name="P1"><text:s text:c="14"/>Det är nödvändigt att du ser hur du berättar historier och hur du försöker hitta svar </text:p>
      <text:p text:style-name="P1"><text:s text:c="13"/>och läka det som du uppfattar som problem och svårigheter.</text:p>
      <text:p text:style-name="P1"/>
      <text:p text:style-name="P1"><text:s text:c="34"/>När du förstår att du inte är en kropp, läker du automatiskt.</text:p>
      <text:p text:style-name="P1"><text:s text:c="34"/>Idag ska du erkänna att sjukdom är ett försvar mot sanningen.</text:p>
      <text:p text:style-name="P1"><text:s text:c="41"/>Idag ska du acceptera sanningen om vem du är.</text:p>
      <text:p text:style-name="P1"><text:s text:c="9"/></text:p>
      <text:p text:style-name="P1"><text:s text:c="16"/></text:p>
      <text:p text:style-name="P1"><draw:rect text:anchor-type="paragraph" draw:z-index="0" draw:style-name="gr1" draw:text-style-name="P4" svg:width="6.801cm" svg:height="2.858cm" svg:x="4.928cm" svg:y="0.115cm"><text:p text:style-name="P4">Ett sinne som har gjort en</text:p><text:p text:style-name="P4"><text:s/>ny erfarenhet, kan aldrig gå tillbaka</text:p><text:p text:style-name="P4">Till den gamla dimensionen</text:p></draw:rect> <text:s text:c="14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47"/>Läs i En Kurs i Mirakler: <text:s/>Lektion 136</text:p>
      <text:p text:style-name="P1"><text:s text:c="33"/>2* 15 min , var i tystnad. Förlåt dig själv och alla andra.</text:p>
      <text:p text:style-name="P1"/>
      <text:p text:style-name="P1"><text:s text:c="46"/>Gör övningen som ges i lektion 136.</text:p>
      <text:p text:style-name="P1"/>
      <text:p text:style-name="P1"/>
      <text:p text:style-name="P1"><draw:ellipse text:anchor-type="paragraph" draw:z-index="1" draw:style-name="gr2" draw:text-style-name="P4" svg:width="6.271cm" svg:height="2.858cm" svg:x="4.875cm" svg:y="0.178cm"><text:p text:style-name="P4">Be sanningen komma in till dig</text:p></draw:ellips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><text:s text:c="13"/></text:p>
      <text:p text:style-name="P1"><text:s text:c="7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opacity draw:name="Transparency_20_1" draw:display-name="Transparency 1" draw:style="axial" draw:start="100%" draw:end="0%" draw:angle="0" draw:border="0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S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ro pintaric</meta:initial-creator>
    <meta:creation-date>2017-12-29T16:11:48.52</meta:creation-date>
    <dc:date>2017-12-30T18:49:20.17</dc:date>
    <dc:creator>miro pintaric</dc:creator>
    <meta:editing-duration>PT44M3S</meta:editing-duration>
    <meta:editing-cycles>6</meta:editing-cycles>
    <meta:generator>OpenOffice/4.1.1$Win32 OpenOffice.org_project/411m6$Build-9775</meta:generator>
    <meta:document-statistic meta:table-count="0" meta:image-count="0" meta:object-count="0" meta:page-count="2" meta:paragraph-count="24" meta:word-count="183" meta:character-count="1504"/>
  </office:meta>
</office:document-meta>
</file>