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Vijay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Vijaya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background-color="#cc9900">
        <style:background-image/>
      </style:paragraph-properties>
      <style:text-properties style:font-name="Vijaya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background-color="#cc9900">
        <style:background-image/>
      </style:paragraph-properties>
      <style:text-properties style:font-name="Vijaya" fo:font-size="18pt" fo:font-weight="normal" style:font-size-asian="18pt" style:font-weight-asian="normal" style:font-size-complex="18pt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ijaya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ijaya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font-name="Vijaya" fo:font-size="18pt" fo:font-weight="bold" fo:background-color="#cc9900" style:font-size-asian="18pt" style:font-weight-asian="bold" style:font-size-complex="18pt" style:font-weight-complex="bold"/>
    </style:style>
    <style:style style:name="T5" style:family="text">
      <style:text-properties fo:color="#ffffff" style:font-name="Vijaya" fo:font-size="18pt" fo:font-weight="normal" fo:background-color="#cc9900" style:font-size-asian="18pt" style:font-weight-asian="normal" style:font-size-complex="18pt" style:font-weight-complex="normal"/>
    </style:style>
    <style:style style:name="gr1" style:family="graphic">
      <style:graphic-properties draw:fill="solid" draw:fill-color="#cc9900" draw:opacity="100%" draw:opacity-name="Transparency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c99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d320" draw:opacity="100%" draw:opacity-name="Transparency_20_3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d320" draw:opacity="100%" draw:opacity-name="Transparency_20_2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00" draw:fill-color="#ffff99" draw:opacity="100%" draw:opacity-name="Transparency_20_4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-color="#ffff00" draw:opacity="100%" draw:opacity-name="Transparency_20_4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ffffff" draw:fill-color="#ffff66" draw:opacity="100%" draw:opacity-name="Transparency_20_2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1"/>
      <text:p text:style-name="P1"><text:s text:c="69"/>Dag 21</text:p>
      <text:p text:style-name="P1"><draw:ellipse text:anchor-type="paragraph" draw:z-index="0" draw:style-name="gr1" draw:text-style-name="P6" svg:width="2.832cm" svg:height="1.8cm" svg:x="6.675cm" svg:y="0.353cm"><text:p/></draw:ellipse></text:p>
      <text:p text:style-name="P1"><draw:path text:anchor-type="paragraph" draw:z-index="2" draw:style-name="gr2" draw:text-style-name="P6" svg:width="0.547cm" svg:height="0.66cm" svg:x="4.671cm" svg:y="0.406cm" svg:viewBox="0 0 548 661" svg:d="M500 593c-12-138-42-304-164-354-107-43-201-317-300-217-123 123 104 283 174 381 79 110 201 61 290 149l48 109"><text:p/></draw:path><draw:path text:anchor-type="paragraph" draw:z-index="4" draw:style-name="gr2" draw:text-style-name="P6" svg:width="5.298cm" svg:height="1.875cm" svg:x="8.065cm" svg:y="0.132cm" svg:viewBox="0 0 5299 1876" svg:d="M0 1649c205 249 520 193 794 212 291 20 589 40 873-79 331-140 386-496 529-768 152-289 649-414 794-105 134 287 418 402 714 396 311-6 642-3 873-185 267-210 872-344 688-794-143-351-619-399-926-238-200 105-301 743 132 556l27-265-238-26"><text:p/></draw:path></text:p>
      <text:p text:style-name="Standard"><draw:path text:anchor-type="paragraph" draw:z-index="1" draw:style-name="gr2" draw:text-style-name="P6" svg:width="6.297cm" svg:height="1.251cm" svg:x="1.595cm" svg:y="0.581cm" svg:viewBox="0 0 6298 1252" svg:d="M6297 624c16 295-206 660-556 609-259-39-584 169-767-239-145-324-561-438-899-529-304-81-616-3-926 27-406 39-422 527-821 476-333-43-619-242-793-503-205-305-561-603-741-397-228 261-623 450-635 27l-159-53"><text:p/></draw:path><draw:path text:anchor-type="paragraph" draw:z-index="3" draw:style-name="gr2" draw:text-style-name="P6" svg:width="3.416cm" svg:height="1.788cm" svg:x="3.442cm" svg:y="0.455cm" svg:viewBox="0 0 3417 1789" svg:d="M2385 459c-86 1-1178-701-423-371 282 124 813 593 529 715-349 149-557 130-820 264-264 135-540 248-820 185-364-80-776 117-847 424-60 259 537-20 794 53 289 82 645 52 820-159 233-281 541-429 715-715 255-421 545 61 793-105 584-391 150 409-106 291l-211-265-265-79h-53"><text:p/></draw:path><text:span text:style-name="T1"> <text:s text:c="67"/></text:span><text:span text:style-name="T2">PAUS</text:span></text:p>
      <text:p text:style-name="P2"><draw:polyline text:anchor-type="paragraph" draw:z-index="5" draw:style-name="gr2" draw:text-style-name="P6" svg:width="0.317cm" svg:height="0.343cm" svg:x="8.05cm" svg:y="0.54cm" svg:viewBox="0 0 318 344" draw:points="0,0 106,265 318,344"><text:p/></draw:polyline><draw:custom-shape text:anchor-type="paragraph" draw:z-index="6" draw:style-name="gr3" svg:width="1.495cm" svg:height="1.377cm" svg:x="7.482cm" svg:y="0.275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2"/>
      <text:p text:style-name="P2"/>
      <text:p text:style-name="P2"><text:s/></text:p>
      <text:p text:style-name="Standard"><text:span text:style-name="T2"><text:s text:c="15"/></text:span><text:span text:style-name="T4"><text:s/></text:span><text:span text:style-name="T5">Idag vill jag introducera den mest kraftfulla övningen som </text:span></text:p>
      <text:p text:style-name="Standard"><text:span text:style-name="T3"><text:s text:c="24"/></text:span><text:span text:style-name="T5"><text:s/>kommer att ändra ditt liv..... PAUSEN ! </text:span></text:p>
      <text:p text:style-name="P3"><draw:custom-shape text:anchor-type="paragraph" draw:z-index="7" draw:style-name="gr4" svg:width="1.403cm" svg:height="1.033cm" svg:x="7.283cm" svg:y="0.22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2"/></text:p>
      <text:p text:style-name="P3"/>
      <text:p text:style-name="P3"/>
      <text:p text:style-name="P4"/>
      <text:p text:style-name="P4"/>
      <text:p text:style-name="P4"><text:s text:c="15"/>Tack för att du fortfarande är kvar i denna 40-dagars process.</text:p>
      <text:p text:style-name="P4"><text:s text:c="38"/></text:p>
      <text:p text:style-name="P4"><text:s text:c="5"/>Vid denna del i kursen finns risk att sinnet blir en aning lat och tycka att ”jag</text:p>
      <text:p text:style-name="P4"><text:s text:c="5"/>kan det här nu” så det kan vara bra att återkomma till ditt Åtagandebrev </text:p>
      <text:p text:style-name="P4"><text:s text:c="5"/>och bara läsa igenom vad där står.</text:p>
      <text:p text:style-name="P4"><draw:custom-shape text:anchor-type="paragraph" draw:z-index="10" draw:style-name="gr7" svg:width="1.006cm" svg:height="0.742cm" svg:x="9.453cm" svg:y="0.27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4"><text:s text:c="44"/>I PAUSEN ska du....</text:p>
      <text:p text:style-name="P4"><text:s text:c="19"/>Komma ihåg vem du är! Komma ihåg att vara centrerad.</text:p>
      <text:p text:style-name="P4"><text:s text:c="19"/>Det kan vara lätt att ha frid och känna dig centrerad då du är </text:p>
      <text:p text:style-name="P4"><text:s text:c="19"/>ensam och utan distraktioner. Men så fort du utsätts för andra</text:p>
      <text:p text:style-name="P4"><text:s text:c="18"/>människor och situationer, <text:s/>är det lätt att tappa ditt Centrum. </text:p>
      <text:p text:style-name="P4"><text:s text:c="48"/>( Känner du igen det?)</text:p>
      <text:p text:style-name="P4"/>
      <text:p text:style-name="P4"><text:s text:c="6"/>EX. Du vaknar med gott humör och du känner dig i kontakt med din Källa.</text:p>
      <text:p text:style-name="P4"><text:s text:c="5"/>Du äter frukost med dina barn och känner frid och glädje. Du hämtar in</text:p>
      <text:p text:style-name="P4"><text:s text:c="5"/>posten,öppnar kuvertet som fanns där och PANG!!!! din lycka störtar ner i</text:p>
      <text:p text:style-name="P4"><text:s text:c="5"/>missnöje, ilska, rädsla. Du har fått en räkning på 2000 kr som du inte hade</text:p>
      <text:p text:style-name="P4"><text:s text:c="5"/>räknat med. Det var parkeringsböter. Du sätter igång och skäller och går på, </text:p>
      <text:p text:style-name="P4"><text:s text:c="4"/>ditt missnöje känns ända in i märgen och du tappar lusten för allt som du såg</text:p>
      <text:p text:style-name="P4"><text:s text:c="4"/>framemot denna dag. ( Känner du igen det?)</text:p>
      <text:p text:style-name="P4"><text:s text:c="4"/>Hur kommer det sig att vi från ena stunden kan känna denna otroliga lycka och </text:p>
      <text:p text:style-name="P4"><text:s text:c="4"/>lika lätt och snabbt övergå till djup olycka.</text:p>
      <text:p text:style-name="P4"/>
      <text:p text:style-name="P4"/>
      <text:p text:style-name="P4"><text:soft-page-break/></text:p>
      <text:p text:style-name="P4"><text:s text:c="6"/>Likaså kan du ha dagar då du inte är så glad, du känner dig eländig och <text:s text:c="2"/></text:p>
      <text:p text:style-name="P4"><text:s text:c="6"/>tom....och så råkar du träffa någon gammal bekant på Ica,...i nästa stund</text:p>
      <text:p text:style-name="P4"><text:s text:c="5"/>tänker du OJ! Känner mig inte längre så eländig...mer glad nu faktiskt!</text:p>
      <text:p text:style-name="P4"><text:s text:c="5"/>Vad är det som händer egentligen. Är det verkligen så lätt att det bara är yttre</text:p>
      <text:p text:style-name="P4"><text:s text:c="5"/>faktorer som bestämmer hur vi mår. Något händer, något vi ser,...vi tycket</text:p>
      <text:p text:style-name="P4"><text:s text:c="4"/>antingen att det är bra eller dåligt ...och så är din dag antingen bra eller dålig.</text:p>
      <text:p text:style-name="P4"/>
      <text:p text:style-name="P4"><text:s text:c="29"/>Ska vi låta det yttre få bestämma hur vi mår? <text:s/></text:p>
      <text:p text:style-name="P4"><draw:custom-shape text:anchor-type="paragraph" draw:z-index="9" draw:style-name="gr6" svg:width="1.482cm" svg:height="1.138cm" svg:x="7.204cm" svg:y="0.102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28"/></text:p>
      <text:p text:style-name="P4"/>
      <text:p text:style-name="P4"><text:s text:c="5"/>Det är här som vi ska vakta över oss själva som hökar och PAUSA</text:p>
      <text:p text:style-name="P4"/>
      <text:p text:style-name="P4"><text:s text:c="5"/>Det är du som styr och du som bestämmer hur du vill må.</text:p>
      <text:p text:style-name="P4"><text:s text:c="5"/>Saker händer, vi kan inte rå på dem.! Men du kan välja hur de ska påverka dig.</text:p>
      <text:p text:style-name="P4"><text:s text:c="5"/>Det är när du bedömer dem som bra eller dåliga som det ställer till det för dig.</text:p>
      <text:p text:style-name="P4"><text:s text:c="4"/></text:p>
      <text:p text:style-name="P4"><text:s text:c="6"/>Säg till dig själv: OK ! Allt händer, men inget ska längre få störa min frid.</text:p>
      <text:p text:style-name="P4"><text:s text:c="33"/>Och känslor av ilska och attack har aldrig löst något för mig,</text:p>
      <text:p text:style-name="P4"><text:s text:c="33"/>så jag väljer att bara acceptera händelsen.</text:p>
      <text:p text:style-name="P4"/>
      <text:p text:style-name="P4"><text:s text:c="24"/>Detta är att vara CENTRERAD I din inre Källa</text:p>
      <text:p text:style-name="P4"><text:s text:c="14"/>Här övar vi att ha tillit och att Din Inre Källa kommer att fixa detta.</text:p>
      <text:p text:style-name="P4"><text:s text:c="45"/>DU VÄLJER FRID</text:p>
      <text:p text:style-name="P4"/>
      <text:p text:style-name="P4"/>
      <text:p text:style-name="P4"><text:s text:c="28"/>ATT PAUSA och komma ihåg DIN INRE KÄLLA</text:p>
      <text:p text:style-name="P4"><text:s text:c="40"/>är att INTE LÅTA EGOT STYRA</text:p>
      <text:p text:style-name="P4"/>
      <text:p text:style-name="P4"><draw:custom-shape text:anchor-type="paragraph" draw:z-index="8" draw:style-name="gr5" svg:width="4.049cm" svg:height="3.149cm" svg:x="6.436cm" svg:y="0.18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 <text:s text:c="9"/></text:p>
      <text:p text:style-name="P4"/>
      <text:p text:style-name="P4"><text:s text:c="44"/>VILA I DITT CENTRUM</text:p>
      <text:p text:style-name="P4"/>
      <text:p text:style-name="P4"/>
      <text:p text:style-name="P4"/>
      <text:p text:style-name="P4"/>
      <text:p text:style-name="P4"/>
      <text:p text:style-name="P4"><text:s text:c="3"/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2" draw:display-name="Transparency 2" draw:style="radial" draw:cx="50%" draw:cy="50%" draw:start="100%" draw:end="0%" draw:border="0%"/>
    <draw:opacity draw:name="Transparency_20_3" draw:display-name="Transparency 3" draw:style="linear" draw:start="100%" draw:end="0%" draw:angle="0" draw:border="0%"/>
    <draw:opacity draw:name="Transparency_20_4" draw:display-name="Transparency 4" draw:style="linear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pintaric</meta:initial-creator>
    <meta:creation-date>2018-01-03T12:57:24.01</meta:creation-date>
    <dc:date>2018-01-04T13:06:47.62</dc:date>
    <dc:creator>miro pintaric</dc:creator>
    <meta:editing-duration>PT44M30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51" meta:word-count="473" meta:character-count="3278"/>
  </office:meta>
</office:document-meta>
</file>