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60"/><text:span text:style-name="T1"><text:s text:c="4"/>Dag 27</text:span></text:p>
      <text:p text:style-name="Standard"><text:span text:style-name="T1"/></text:p>
      <text:p text:style-name="Standard"><text:span text:style-name="T1"/></text:p>
      <text:p text:style-name="Standard"><text:span text:style-name="T1"><text:s text:c="42"/></text:span><text:span text:style-name="T2">Att känna igen din ande</text:span></text:p>
      <text:p text:style-name="Standard"><text:span text:style-name="T2"/></text:p>
      <text:p text:style-name="Standard"><text:span text:style-name="T2"><text:s text:c="2"/></text:span><text:span text:style-name="T3"><text:s/>Många människor har kommit dit hän att de ser förbi <text:s/>ålder, kön, hudfärg. </text:span></text:p>
      <text:p text:style-name="Standard"><text:span text:style-name="T3"><text:s text:c="4"/>De senaste hundra åren har människan börjat förstå ordet ” likhet” att se förbi </text:span></text:p>
      <text:p text:style-name="Standard"><text:span text:style-name="T3"><text:s text:c="4"/>kroppen och att se personen inuti kroppen. </text:span></text:p>
      <text:p text:style-name="Standard"><text:span text:style-name="T3"/></text:p>
      <text:p text:style-name="Standard"><text:span text:style-name="T3"><text:s text:c="4"/>Den Högsta Intelligensen vill ta dig ännu ett steg vidare förbi personen, </text:span></text:p>
      <text:p text:style-name="Standard"><text:span text:style-name="T3"><text:s text:c="4"/>identiteten och trossystem . <text:s/>Att börja se Ljuset och Kärleken och att se endast</text:span></text:p>
      <text:p text:style-name="Standard"><text:span text:style-name="T3"><text:s text:c="4"/>detta.</text:span></text:p>
      <text:p text:style-name="Standard"><text:span text:style-name="T3"/></text:p>
      <text:p text:style-name="Standard"><text:span text:style-name="T3"><text:s text:c="4"/>Kroppens ögon ser fortfarande en annan kropp, en annan kropps öron, en annans </text:span></text:p>
      <text:p text:style-name="Standard"><text:span text:style-name="T3"><text:s text:c="4"/>historia, men Det Högsta inom dig väljer att se förbi kroppens historia till att </text:span></text:p>
      <text:p text:style-name="Standard"><text:span text:style-name="T3"><text:s text:c="4"/>se Ljuset som det Högsta.</text:span></text:p>
      <text:p text:style-name="Standard"><text:span text:style-name="T3"/></text:p>
      <text:p text:style-name="Standard"><text:span text:style-name="T3"/></text:p>
      <text:h text:style-name="Heading_20_2" text:outline-level="2"><text:span text:style-name="T3"><text:s text:c="6"/></text:span><text:span text:style-name="T4">Läs Kapitel 31: ”Det Slutliga Sanna Seendet i ” En Kurs i Mirakler</text:span></text:h>
      <text:p text:style-name="Text_20_body"><text:span text:style-name="T4"><text:s text:c="7"/>Öva att se förbi kroppen alla du möter idag.</text:span></text:p>
      <text:p text:style-name="P1"><text:span text:style-name="T3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 pintaric</meta:initial-creator>
    <meta:creation-date>2018-01-17T18:21:02.16</meta:creation-date>
    <meta:document-statistic meta:table-count="0" meta:image-count="0" meta:object-count="0" meta:page-count="1" meta:paragraph-count="14" meta:word-count="122" meta:character-count="840"/>
    <dc:date>2018-01-17T18:46:36.23</dc:date>
    <dc:creator>miro pintaric</dc:creator>
    <meta:editing-duration>PT9M53S</meta:editing-duration>
    <meta:editing-cycles>1</meta:editing-cycles>
    <meta:generator>OpenOffice/4.1.1$Win32 OpenOffice.org_project/411m6$Build-9775</meta:generator>
  </office:meta>
</office:document-meta>
</file>