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ueva Std Cond" svg:font-family="'Nueva Std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color="#996600" style:font-name="Nueva Std Cond" fo:font-size="18pt" fo:font-weight="normal" style:font-size-asian="18pt" style:font-weight-asian="normal" style:font-size-complex="18pt" style:font-weight-complex="normal"/>
    </style:style>
    <style:style style:name="P3"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bold" style:font-weight-asian="bold" style:font-weight-complex="bold"/>
    </style:style>
    <style:style style:name="T5" style:family="text">
      <style:text-properties style:font-name="Nueva Std Cond" fo:font-size="14pt" style:font-size-asian="14pt" style:font-size-complex="14pt"/>
    </style:style>
    <style:style style:name="T6" style:family="text">
      <style:text-properties style:font-name="Nueva Std Cond" fo:font-size="18pt" fo:font-weight="normal" style:font-size-asian="18pt" style:font-weight-asian="normal" style:font-size-complex="18pt" style:font-weight-complex="normal"/>
    </style:style>
    <style:style style:name="T7" style:family="text">
      <style:text-properties style:font-name="Nueva Std Cond" fo:font-size="18pt" style:font-size-asian="18pt" style:font-size-complex="18pt"/>
    </style:style>
    <style:style style:name="T8" style:family="text">
      <style:text-properties fo:font-size="18pt" fo:font-weight="normal" style:font-size-asian="18pt" style:font-weight-asian="normal" style:font-size-complex="18pt" style:font-weight-complex="normal"/>
    </style:style>
    <style:style style:name="T9" style:family="text">
      <style:text-properties style:font-name="Adobe Caslon Pro" fo:font-size="18pt" style:font-size-asian="18pt" style:font-size-complex="18pt"/>
    </style:style>
    <style:style style:name="T10" style:family="text">
      <style:text-properties style:font-name="Adobe Caslon Pro" fo:font-size="14pt" style:font-size-asian="14pt" style:font-size-complex="14pt"/>
    </style:style>
    <style:style style:name="T11" style:family="text">
      <style:text-properties fo:color="#339966" style:font-name="Nueva Std Cond" fo:font-size="14pt" style:font-size-asian="14pt" style:font-size-complex="14pt"/>
    </style:style>
    <style:style style:name="T12" style:family="text">
      <style:text-properties fo:color="#996600" style:font-name="Nueva Std Cond" fo:font-size="14pt" style:font-size-asian="14pt" style:font-size-complex="14pt"/>
    </style:style>
    <style:style style:name="T13" style:family="text">
      <style:text-properties fo:color="#996600" style:font-name="Nueva Std Cond" fo:font-size="18pt" style:font-size-asian="18pt" style:font-size-complex="18pt"/>
    </style:style>
    <style:style style:name="gr1" style:family="graphic">
      <style:graphic-properties draw:fill-color="#ff99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ff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ffff99" draw:fill-color="#ff3399"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5" style:family="graphic">
      <style:graphic-properties draw:fill-color="#b2b2b2" draw:opacity="100%" draw:opacity-name="Transparency_20_2"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draw:fill-color="#cccccc" draw:opacity="100%" draw:opacity-name="Transparency_20_2"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7" style:family="graphic">
      <style:graphic-properties draw:opacity="100%" draw:opacity-name="Transparency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8" style:family="graphic">
      <style:graphic-properties svg:stroke-color="#ff33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draw:fill-color="#cc9966" draw:opacity="100%" draw:opacity-name="Transparency_20_3" draw:auto-grow-height="false" fo:min-height="0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57"/><text:span text:style-name="T4"><text:s text:c="5"/>Dag</text:span> <text:span text:style-name="T1">28</text:span></text:p>
      <text:p text:style-name="Standard"><text:span text:style-name="T2"/></text:p>
      <text:p text:style-name="Standard"><text:span text:style-name="T2"><text:s text:c="43"/>Prata med det Heliga</text:span></text:p>
      <text:p text:style-name="Standard"><text:span text:style-name="T2"/></text:p>
      <text:p text:style-name="Standard"><draw:path text:anchor-type="paragraph" draw:z-index="7" draw:style-name="gr8" draw:text-style-name="P3" svg:width="5.015cm" svg:height="1.197cm" svg:x="5.787cm" svg:y="5.05cm" svg:viewBox="0 0 5016 1198" svg:d="M529 26c162 313 503 341 794 397 264 52 518 115 794 80 262-34 534 36 793-53 271-93 565-111 847-159 145-24 774-448 265 159-219 261 618-345 793-132 241 290-686 116-635 343 62 272 591-191 794-26 291 237-1060 97-291 265 261 56-411 407-794 264-259-97-525-62-793-79-267-18-531-45-794-27-277 19-565 18-820-105-255-124-517-232-794-292l-265-185-211-264-212-212"><text:p/></draw:path><draw:custom-shape text:anchor-type="paragraph" draw:z-index="6" draw:style-name="gr7" draw:text-style-name="P3" svg:width="0.768cm" svg:height="0.662cm" svg:x="9.597cm" svg:y="3.93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5" draw:style-name="gr6" draw:text-style-name="P3" svg:width="1.165cm" svg:height="0.662cm" svg:x="8.407cm" svg:y="4.54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4" draw:style-name="gr5" draw:text-style-name="P3" svg:width="1.615cm" svg:height="1.535cm" svg:x="8.486cm" svg:y="2.21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3" draw:style-name="gr4" svg:width="1.324cm" svg:height="1.271cm" svg:x="7.375cm" svg:y="3.75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2" draw:style-name="gr3" svg:width="2.514cm" svg:height="2.223cm" svg:x="10.1cm" svg:y="2.08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 draw:style-name="gr2" draw:text-style-name="P3" svg:width="5.822cm" svg:height="5.24cm" svg:x="3.062cm" svg:y="1.4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0" draw:style-name="gr1" svg:width="2.17cm" svg:height="2.012cm" svg:x="4.782cm" svg:y="3.11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2"> <text:s text:c="16"/></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s text:c="8"/></text:span><text:span text:style-name="T3"><text:s text:c="2"/></text:span><text:span text:style-name="T8"><text:s/></text:span><text:span text:style-name="T6">Var centrerad och närvarande då du pratar med någon annan....bjud in den i ditt </text:span></text:p>
      <text:p text:style-name="P1"><text:span text:style-name="T7"><text:s text:c="16"/>fält av ljus. Tänk att du pratar med <text:s/>Det Heligaste. Och för att du ska <text:s/>kunna se Det</text:span></text:p>
      <text:p text:style-name="P1"><text:span text:style-name="T7"><text:s text:c="16"/>Heligaste i Honom eller Henne måste du först se din Egen.</text:span></text:p>
      <text:p text:style-name="P1"><text:span text:style-name="T7"/></text:p>
      <text:p text:style-name="P1"><text:span text:style-name="T7"><text:s text:c="17"/>Att se förbi kroppen och se <text:s/>Den Heliga anden , En Kurs i mirakler kallar detta för </text:span></text:p>
      <text:p text:style-name="P1"><text:span text:style-name="T7"><text:s text:c="16"/>välgörenhet.</text:span></text:p>
      <text:p text:style-name="P1"><text:span text:style-name="T7"/></text:p>
      <text:p text:style-name="P1"><text:span text:style-name="T7"/></text:p>
      <text:p text:style-name="P1"><text:span text:style-name="T7"><text:s text:c="14"/>Dagens övning: <text:s text:c="2"/></text:span><text:span text:style-name="T10">Ta fram ditt ”Falska Kort”, titta på det och se hur mycket du </text:span></text:p>
      <text:p text:style-name="P1"><text:span text:style-name="T10"><text:s text:c="34"/>har förändrat dig. Riv det sedan, för nu börjar ett nytt kapitel</text:span></text:p>
      <text:p text:style-name="P1"><text:span text:style-name="T10"><text:s text:c="35"/>i ditt liv.</text:span></text:p>
      <text:p text:style-name="P1"><text:span text:style-name="T10"><text:s text:c="25"/>Tidigare vaktade du över ditt ego, Nu ska du vakta över och</text:span></text:p>
      <text:p text:style-name="P1"><text:span text:style-name="T10"><text:s text:c="26"/>och lyssna till din Inre Röst. Träna på att vara med den, känn</text:span></text:p>
      <text:p text:style-name="P1"><text:span text:style-name="T10"><text:s text:c="25"/>den och tala till den, be den om råd, se den som en mycket god vän</text:span></text:p>
      <text:p text:style-name="P1"><text:span text:style-name="T10"/></text:p>
      <text:p text:style-name="P1"><draw:custom-shape text:anchor-type="paragraph" draw:z-index="8" draw:style-name="gr9" svg:width="0.9cm" svg:height="0.847cm" svg:x="10.92cm" svg:y="1.06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10"> <text:s text:c="26"/></text:span><text:span text:style-name="T9"><text:s text:c="3"/></text:span><text:span text:style-name="T13"><text:s text:c="10"/>Ditt enda syfte är Glädje och Kärlek</text:span></text:p>
      <text:p text:style-name="P2"><text:s text:c="77"/>Det är din funktion</text:p>
      <text:p text:style-name="P1"><text:span text:style-name="T10"><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ueva Std Cond" svg:font-family="'Nueva Std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radial" draw:cx="50%" draw:cy="50%" draw:start="100%" draw:end="0%" draw:border="0%"/>
    <draw:opacity draw:name="Transparency_20_2" draw:display-name="Transparency 2" draw:style="axial" draw:start="100%" draw:end="0%" draw:angle="0" draw:border="0%"/>
    <draw:opacity draw:name="Transparency_20_3" draw:display-name="Transparency 3"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20T23:32:40.58</meta:creation-date>
    <meta:document-statistic meta:table-count="0" meta:image-count="0" meta:object-count="0" meta:page-count="1" meta:paragraph-count="17" meta:word-count="149" meta:character-count="1222"/>
    <dc:date>2018-01-21T00:03:55.58</dc:date>
    <dc:creator>miro pintaric</dc:creator>
    <meta:editing-duration>PT16S</meta:editing-duration>
    <meta:editing-cycles>1</meta:editing-cycles>
    <meta:generator>OpenOffice/4.1.1$Win32 OpenOffice.org_project/411m6$Build-9775</meta:generator>
  </office:meta>
</office:document-meta>
</file>