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0000cc" fo:font-size="14pt" style:font-size-asian="14pt" style:font-size-complex="14pt"/>
    </style:style>
    <style:style style:name="P3" style:family="paragraph" style:parent-style-name="Standard">
      <style:text-properties fo:color="#cc00cc" fo:font-size="14pt" style:font-size-asian="14pt" style:font-size-complex="14pt"/>
    </style:style>
    <style:style style:name="P4" style:family="paragraph" style:parent-style-name="Standard">
      <style:text-properties fo:color="#ff00cc" fo:font-weight="normal" style:font-weight-asian="normal" style:font-weight-complex="normal"/>
    </style:style>
    <style:style style:name="P5" style:family="paragraph" style:parent-style-name="Standard">
      <style:text-properties fo:color="#00cc00" fo:font-weight="normal" style:font-weight-asian="normal" style:font-weight-complex="normal"/>
    </style:style>
    <style:style style:name="P6" style:family="paragraph" style:parent-style-name="Standard">
      <style:text-properties fo:color="#009933" fo:font-weight="normal" style:font-weight-asian="normal" style:font-weight-complex="normal"/>
    </style:style>
    <style:style style:name="P7" style:family="paragraph" style:parent-style-name="Standard" style:list-style-name="L1">
      <style:text-properties fo:color="#990099"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MV Boli" fo:font-size="18pt" style:font-size-asian="18pt" style:font-size-complex="18pt"/>
    </style:style>
    <style:style style:name="T3" style:family="text">
      <style:text-properties style:font-name="MV Boli" fo:font-weight="normal" style:font-weight-asian="normal" style:font-weight-complex="normal"/>
    </style:style>
    <style:style style:name="T4" style:family="text">
      <style:text-properties style:font-name="MV Boli" fo:font-size="13pt" style:font-size-asian="13pt" style:font-size-complex="13pt"/>
    </style:style>
    <style:style style:name="T5" style:family="text">
      <style:text-properties style:font-name="MV Boli" fo:font-size="13pt" fo:font-weight="bold" style:font-size-asian="13pt" style:font-weight-asian="bold" style:font-size-complex="13pt" style:font-weight-complex="bold"/>
    </style:style>
    <style:style style:name="T6" style:family="text">
      <style:text-properties fo:color="#330066" fo:font-weight="bold" style:font-weight-asian="bold" style:font-weight-complex="bold"/>
    </style:style>
    <style:style style:name="T7" style:family="text">
      <style:text-properties fo:color="#330066" style:font-name="MV Boli" fo:font-size="18pt" fo:font-weight="bold" style:font-size-asian="18pt" style:font-weight-asian="bold" style:font-size-complex="18pt" style:font-weight-complex="bold"/>
    </style:style>
    <style:style style:name="T8" style:family="text">
      <style:text-properties fo:color="#330066" style:font-name="MV Boli" fo:font-size="18pt" fo:font-weight="normal" style:font-size-asian="18pt" style:font-weight-asian="normal" style:font-size-complex="18pt" style:font-weight-complex="normal"/>
    </style:style>
    <style:style style:name="T9" style:family="text">
      <style:text-properties fo:color="#330066" style:font-name="MV Boli" fo:font-size="14pt" fo:font-weight="normal" style:font-size-asian="14pt" style:font-weight-asian="normal" style:font-size-complex="14pt" style:font-weight-complex="normal"/>
    </style:style>
    <style:style style:name="T10" style:family="text">
      <style:text-properties fo:color="#330066" style:font-name="MV Boli" fo:font-weight="normal" style:font-weight-asian="normal" style:font-weight-complex="normal"/>
    </style:style>
    <style:style style:name="T11" style:family="text">
      <style:text-properties fo:color="#ff9900" style:font-name="MV Boli" fo:font-weight="normal" style:font-weight-asian="normal" style:font-weight-complex="normal"/>
    </style:style>
    <style:style style:name="T12" style:family="text">
      <style:text-properties fo:color="#ff00cc" style:font-name="MV Boli" fo:font-size="18pt" fo:font-weight="normal" style:font-size-asian="18pt" style:font-weight-asian="normal" style:font-size-complex="18pt" style:font-weight-complex="normal"/>
    </style:style>
    <style:style style:name="T13" style:family="text">
      <style:text-properties fo:color="#00cc00" style:font-name="MV Boli" fo:font-size="18pt" fo:font-weight="normal" style:font-size-asian="18pt" style:font-weight-asian="normal" style:font-size-complex="18pt" style:font-weight-complex="normal"/>
    </style:style>
    <style:style style:name="T14" style:family="text">
      <style:text-properties fo:color="#cc00cc" style:font-name="MV Boli" fo:font-size="13pt" style:font-size-asian="13pt" style:font-size-complex="13pt"/>
    </style:style>
    <style:style style:name="T15" style:family="text">
      <style:text-properties fo:color="#990099" style:font-name="MV Boli" fo:font-size="13pt" style:font-size-asian="13pt" style:font-size-complex="13pt"/>
    </style:style>
    <style:style style:name="T16" style:family="text">
      <style:text-properties fo:color="#990099" style:font-name="MV Boli"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ccff" draw:fill-color="#666699"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66cc" draw:fill-color="#ffff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00cc" draw:fill-color="#66ff66"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66ff66" draw:fill-color="#ff00ff"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5" style:family="graphic">
      <style:graphic-properties svg:stroke-color="#66ff99" draw:fill-color="#0066ff"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6" style:family="graphic">
      <style:graphic-properties svg:stroke-color="#66ff66" draw:fill-color="#ff3399"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7" style:family="graphic">
      <style:graphic-properties svg:stroke-color="#0066ff" draw:fill-color="#66ff66" draw:opacity="100%" draw:opacity-name="Transparency_20_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8" style:family="graphic">
      <style:graphic-properties svg:stroke-color="#66ff00" draw:fill-color="#9933ff" draw:opacity="100%" draw:opacity-name="Transparency_20_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67"/><text:span text:style-name="T1"><text:s text:c="3"/>Dag 31</text:span></text:p>
      <text:p text:style-name="Standard"><text:span text:style-name="T1"/></text:p>
      <text:p text:style-name="Standard"><text:span text:style-name="T1"/></text:p>
      <text:p text:style-name="Standard"><draw:custom-shape text:anchor-type="paragraph" draw:z-index="0" draw:style-name="gr1" svg:width="5.583cm" svg:height="4.155cm" svg:x="5.364cm" svg:y="0.96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 <text:s text:c="30"/></text:span><text:span text:style-name="T6"><text:s text:c="10"/></text:span><text:span text:style-name="T7">Leva i Tillit och Överflöd</text:span></text:p>
      <text:p text:style-name="Standard"><text:span text:style-name="T7"/></text:p>
      <text:p text:style-name="Standard"><text:span text:style-name="T7"><text:s text:c="4"/></text:span></text:p>
      <text:p text:style-name="Standard"><text:span text:style-name="T8"/></text:p>
      <text:p text:style-name="Standard"><text:span text:style-name="T8"/></text:p>
      <text:p text:style-name="Standard"><draw:custom-shape text:anchor-type="paragraph" draw:z-index="1" draw:style-name="gr2" svg:width="1.244cm" svg:height="1.086cm" svg:x="11.74cm" svg:y="0.58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8"> <text:s text:c="12"/></text:span></text:p>
      <text:p text:style-name="Standard"><text:span text:style-name="T8"><text:s text:c="7"/></text:span><text:span text:style-name="T9"><text:s/>Idag ska vi prata om rädsla för pengar. </text:span></text:p>
      <text:p text:style-name="P1"><text:span text:style-name="T10">Vi lever med en känsla av brist på grund av att vi har skuld till separationen. Men när vi nu vet att det är vi själva som är orsaken till det som upplevs som problem, har vi möjlighet att påverka vår situation.</text:span></text:p>
      <text:p text:style-name="P1"><text:span text:style-name="T10">En bok som jag nämnde några dagar tidigare: Edwene Gaines ”The four spiritual laws of prosperity” Så länge som du är i kontakt med din Källa är du också i kontakt med Flödet.</text:span></text:p>
      <text:p text:style-name="P1"><text:span text:style-name="T10"/></text:p>
      <text:p text:style-name="P1"><text:span text:style-name="T10"/></text:p>
      <text:p text:style-name="P2"><text:span text:style-name="T3">Många är vi som har varit med om brist på pengar i olika skeden av våra liv. Räkningar som inte kunde betalas, oro över hur månadens pengar ska räcka, ledsamhet över att inte kunna ge sina barn de andra barn får pga. bristen på pengar. Allt detta är tecken på att vi i detta skede inte har varit i kontakt med vår inre Källa. Vi har ”rott båten själva” vi har <text:s/>kämpat för vi har trott att ingen kan hjälpa oss.</text:span></text:p>
      <text:p text:style-name="P2"><draw:custom-shape text:anchor-type="paragraph" draw:z-index="5" draw:style-name="gr6" svg:width="1.8cm" svg:height="1.377cm" svg:x="4.967cm" svg:y="1.95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3">Och då vi inte är i Källan blir allt tungrott, saker går sönder, vi blir sjuka, allt verkar hända på en och samma gång. Och vi vet inte hur vi ska ta oss ur eländet.</text:span></text:p>
      <text:p text:style-name="P2"><text:span text:style-name="T3"/></text:p>
      <text:p text:style-name="P2"><text:span text:style-name="T3"/></text:p>
      <text:p text:style-name="P2"><text:soft-page-break/><text:span text:style-name="T3"/></text:p>
      <text:p text:style-name="P2"><text:span text:style-name="T3"><text:s/>Många har vi säkert också varit med om då eländet plötsligt bara vänder. Vad har då skett? Frågar man sig! Jo... I skedet av att vi inte </text:span></text:p>
      <text:p text:style-name="P2"><text:span text:style-name="T3">orkar mer, brukar vi säga att vi kapitulerar, vi lägger oss på knä och ber...Hjälp mig !....jag klarar inte mer!.....Nu ger jag upp, jag säljer huset, eller jag byter jobb, eller vi släpper tro på att någon är si eller så, du är redo att acceptera??? säkert har vi alla varit här på knäna.</text:span></text:p>
      <text:p text:style-name="P2"><draw:custom-shape text:anchor-type="paragraph" draw:z-index="3" draw:style-name="gr4" svg:width="1.694cm" svg:height="1.271cm" svg:x="6.872cm" svg:y="3.08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3">Vad som händer här är att vi överlämnar alla problem, vi inser att vi inte kan lösa dem, så vi ger upp. Vi släpper taget om alla beslut som vi har tagit (dag 30 handlade om just detta) vi har rott vilse och överlämnar. Ofta säger vi Gud ! Hjälp mig! Jag vet inte hur jag ska lösa detta, gör det åt mig. </text:span></text:p>
      <text:p text:style-name="P2"><text:span text:style-name="T3"/></text:p>
      <text:p text:style-name="P2"><draw:custom-shape text:anchor-type="paragraph" draw:z-index="2" draw:style-name="gr3" svg:width="1.8cm" svg:height="1.482cm" svg:x="5.496cm" svg:y="2.62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3"> <text:s text:c="2"/></text:span><text:span text:style-name="T11">PANG! <text:s/>Här händer något, ett telefonsamtal som räddar din situation, en relation som var på väg att spricka ser ut att räddas, en räkning som du inte visste hur du skulle betala visar sig att du inte behövde betala osv,osv...</text:span></text:p>
      <text:p text:style-name="P2"><text:span text:style-name="T11"/></text:p>
      <text:p text:style-name="P2"><text:span text:style-name="T11"/></text:p>
      <text:p text:style-name="P3"><draw:custom-shape text:anchor-type="paragraph" draw:z-index="4" draw:style-name="gr5" svg:width="1.403cm" svg:height="1.271cm" svg:x="11.688cm" svg:y="1.95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3">Vad är det som händer och varför behöver vi människor alltid köra fast <text:s/>innan vi kan släppa taget och låta oss ledas. Allt handlar om att vi inte lyssnar på vår Inre Tysta Intelligenta Röst.</text:span></text:p>
      <text:p text:style-name="P3"><text:span text:style-name="T3"/></text:p>
      <text:p text:style-name="P1"><text:span text:style-name="T10"/></text:p>
      <text:p text:style-name="P1"><text:span text:style-name="T10"><text:s text:c="21"/></text:span></text:p>
      <text:p text:style-name="Standard"><text:span text:style-name="T7"><text:s text:c="9"/></text:span><text:span text:style-name="T12"><text:s text:c="3"/></text:span><text:span text:style-name="T13">Här tar vi upp något som heter</text:span></text:p>
      <text:p text:style-name="P5"><text:span text:style-name="T2"><text:s text:c="8"/>” Tithing and Giving” av Edwene Gaines </text:span></text:p>
      <text:p text:style-name="P5"><draw:custom-shape text:anchor-type="paragraph" draw:z-index="6" draw:style-name="gr7" svg:width="1.006cm" svg:height="2.461cm" svg:x="7.719cm" svg:y="0.3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text:p>
      <text:p text:style-name="P5"><text:span text:style-name="T2"/></text:p>
      <text:p text:style-name="P5"><text:span text:style-name="T2"/></text:p>
      <text:p text:style-name="P5"><text:soft-page-break/><text:span text:style-name="T2"/></text:p>
      <text:p text:style-name="P6"><text:span text:style-name="T2"><text:s/></text:span><text:span text:style-name="T4">Rekommenderar varmt att läsa denna bok som talar om vikten av att börja</text:span></text:p>
      <text:p text:style-name="P6"><text:span text:style-name="T4"><text:s/>skänka </text:span><text:span text:style-name="T16">10 % </text:span><text:span text:style-name="T4">av all din inkomst i månaden. Här finns det många som säkert </text:span></text:p>
      <text:p text:style-name="P6"><text:span text:style-name="T4"><text:s/>tänker att : jag som redan har så lite eller det finns inte över något för</text:span></text:p>
      <text:p text:style-name="P6"><text:span text:style-name="T4"><text:s/>att ge eller jag som redan ligger på golvet och kryper med småslantar.</text:span></text:p>
      <text:p text:style-name="P6"><text:span text:style-name="T4"/></text:p>
      <text:p text:style-name="P6"><text:span text:style-name="T4"><text:s/></text:span><text:span text:style-name="T5">Edwene rekommenderar:</text:span><text:span text:style-name="T4"> Hur lite pengar du än har , bestäm dig för att du ska lita på denna process. Du är nu villig att visa din Källa att du litar på den. </text:span></text:p>
      <text:p text:style-name="P6"><text:span text:style-name="T4">Ex. Du har skulder sedan många år tillbaka, nya lån har tagits för att kunna betala av de gamla. Du har en liten lön och ett arbete som du inte riktigt trivs med. Till råga på allt så har du problem med ryggen så att du fått sjukskriva dig och får ännu mindre lön.</text:span></text:p>
      <text:p text:style-name="P6"><text:span text:style-name="T4">Du bestämmer dig för att börja att Tithing ( ge 10 % av din lön ) till sådant- personer, organisationer, platser som har gett dig någon form av spirituell näring. ex. till dina barn som alltid har funnits då du har behövt hjälp, skicka dem en liten summa, en bok som du har fått mycket hjälp av- skicka en liten summa till författaren, besluta att betala av alla dina krediter och skulder - ring företaget och säg att from nästa månad börjar du att betala si och så mycket. Du beslutar också att vara öppen för ett nytt jobb, du litar på Källan att det ska bli ett jobb som passar dig. Vad du här gör ..är att du börjar visa tillit till din Inre Källa... Nu viktiga punkter att hålla sig till:</text:span></text:p>
      <text:p text:style-name="P6"><text:span text:style-name="T4"/></text:p>
      <text:list xml:id="list7247316596035288616" text:style-name="L1">
        <text:list-item>
          <text:list>
            <text:list-item>
              <text:list>
                <text:list-item>
                  <text:list>
                    <text:list-item>
                      <text:list>
                        <text:list-item>
                          <text:p text:style-name="P7"><text:span text:style-name="T4">Thithe 10 % av allt som kommer i månaden</text:span></text:p>
                        </text:list-item>
                        <text:list-item>
                          <text:p text:style-name="P7"><text:span text:style-name="T4">Sätt upp klara, konkreta mål</text:span></text:p>
                        </text:list-item>
                        <text:list-item>
                          <text:p text:style-name="P7"><text:span text:style-name="T4">Du måste förlåta dig själv och alla andra hela tiden</text:span></text:p>
                        </text:list-item>
                        <text:list-item>
                          <text:p text:style-name="P7"><text:span text:style-name="T4">Sök och följ din Inre Röst hela tiden</text:span></text:p>
                        </text:list-item>
                      </text:list>
                    </text:list-item>
                  </text:list>
                </text:list-item>
              </text:list>
            </text:list-item>
          </text:list>
        </text:list-item>
      </text:list>
      <text:p text:style-name="P6"><draw:custom-shape text:anchor-type="paragraph" draw:z-index="7" draw:style-name="gr8" svg:width="3.731cm" svg:height="3.229cm" svg:x="6.237cm" svg:y="0.04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 </text:span></text:p>
      <text:p text:style-name="P6"><text:span text:style-name="T4"><text:s/></text:span></text:p>
      <text:p text:style-name="P5"><text:span text:style-name="T2"><text:s text:c="13"/></text:span></text:p>
      <text:p text:style-name="P4"><text:span text:style-name="T2"/></text:p>
      <text:p text:style-name="Standard"><text:soft-page-break/><text:span text:style-name="T7"/></text:p>
      <text:p text:style-name="Standard"><text:span text:style-name="T7"/></text:p>
      <text:p text:style-name="Standard"><text:span text:style-name="T7"/></text:p>
      <text:p text:style-name="Standard"><text:span text:style-name="T7"><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radial" draw:cx="50%" draw:cy="50%" draw:start="100%" draw:end="0%" draw:border="0%"/>
    <draw:opacity draw:name="Transparency_20_2" draw:display-name="Transparency 2" draw:style="axial" draw:start="100%" draw:end="0%" draw:angle="0" draw:border="0%"/>
    <draw:opacity draw:name="Transparency_20_3" draw:display-name="Transparency 3" draw:style="ellipsoid" draw:cx="50%" draw:cy="50%" draw:start="100%" draw:end="0%" draw:angle="0" draw:border="0%"/>
    <draw:opacity draw:name="Transparency_20_4" draw:display-name="Transparency 4" draw:style="linear" draw:start="100%" draw:end="0%" draw:angle="0" draw:border="0%"/>
    <draw:opacity draw:name="Transparency_20_5" draw:display-name="Transparency 5" draw:style="square" draw:cx="50%" draw:cy="50%" draw:start="100%" draw:end="0%" draw:angle="0" draw:border="0%"/>
    <draw:opacity draw:name="Transparency_20_6" draw:display-name="Transparency 6" draw:style="rectangular"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22T11:15:08.44</meta:creation-date>
    <dc:date>2018-01-22T12:46:59.88</dc:date>
    <dc:creator>miro pintaric</dc:creator>
    <meta:editing-duration>PT58M59S</meta:editing-duration>
    <meta:editing-cycles>4</meta:editing-cycles>
    <meta:generator>OpenOffice/4.1.1$Win32 OpenOffice.org_project/411m6$Build-9775</meta:generator>
    <meta:document-statistic meta:table-count="0" meta:image-count="0" meta:object-count="0" meta:page-count="4" meta:paragraph-count="32" meta:word-count="751" meta:character-count="4010"/>
  </office:meta>
</office:document-meta>
</file>