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ngLiU" svg:font-family="MingLiU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MingLiU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style:font-name="MingLiU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style:font-name="MingLiU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style:font-name="MingLiU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font-name="MingLiU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MingLiU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ngLiU"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MingLiU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MingLiU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font-name="MingLi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MingLiU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MingLiU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ff99"/>
    </style:style>
    <style:style style:name="gr1" style:family="graphic">
      <style:graphic-properties svg:stroke-color="#ff66cc" draw:fill-color="#669900" draw:opacity="100%" draw:opacity-name="Transparency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00" draw:fill-color="#ff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00" draw:fill-color="#ff6666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cc00" draw:fill-color="#ff3333" draw:opacity="100%" draw:opacity-name="Transparency_20_3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fff00" draw:fill-color="#ffcc00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ffff00" draw:fill-color="#ffcc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-color="#ccff6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-color="#ff99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-color="#ffcc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3"/></text:p>
      <text:p text:style-name="Standard"><text:s text:c="68"/><text:span text:style-name="T1">Dag 34</text:span></text:p>
      <text:p text:style-name="P1"/>
      <text:p text:style-name="Standard"><text:span text:style-name="T1"><text:s text:c="11"/></text:span><text:span text:style-name="T8"><text:s text:c="6"/></text:span><text:span text:style-name="T3"><text:s text:c="2"/></text:span><text:span text:style-name="T4">Exponera begränsade begravda övertygelser</text:span></text:p>
      <text:p text:style-name="P2"/>
      <text:p text:style-name="Standard"><text:span text:style-name="T4"><text:s text:c="3"/></text:span><text:span text:style-name="T6"><text:s/>Idag erbjuder jag en övning där du ska exponera begravda </text:span></text:p>
      <text:p text:style-name="P5"><text:s text:c="5"/>övertygelser.</text:p>
      <text:p text:style-name="P5"/>
      <text:p text:style-name="P5"/>
      <text:p text:style-name="Standard"><text:span text:style-name="T6"><text:s text:c="4"/></text:span><text:span text:style-name="T5">TÄNK PÅ VAD DU VILL...VAD VILL DU GÖRA?.....VAD VILL DU HA ?</text:span></text:p>
      <text:p text:style-name="P5"><text:s text:c="5"/></text:p>
      <text:p text:style-name="P5"><text:s text:c="13"/>Skriv ner det!...Detta kan uppfattas av <text:s/></text:p>
      <text:p text:style-name="P5"><text:s text:c="7"/>många som något som inte har med andlighet att göra.</text:p>
      <text:p text:style-name="P5"/>
      <text:p text:style-name="P5"><draw:rect text:anchor-type="paragraph" draw:z-index="0" draw:style-name="gr1" draw:text-style-name="P8" svg:width="12.516cm" svg:height="2.144cm" svg:x="2.057cm" svg:y="0.27cm"><text:p/></draw:rect> </text:p>
      <text:p text:style-name="P5"><text:s text:c="11"/>Det är inte den du är som håller dig tillbaka</text:p>
      <text:p text:style-name="P5"><text:s text:c="11"/>Det är det du tror att du inte är!</text:p>
      <text:p text:style-name="P3"><text:s text:c="5"/></text:p>
      <text:p text:style-name="P3"/>
      <text:p text:style-name="P3"><text:s text:c="4"/>Ofta säger människor på den andliga vägen:</text:p>
      <text:p text:style-name="P3"><text:s text:c="3"/>Jag behöver inget, jag vill bara ha frid,jag</text:p>
      <text:p text:style-name="P3"><text:s text:c="3"/>lyssnar till vad Det Högsta inom mig vill, och </text:p>
      <text:p text:style-name="P3"><text:s text:c="3"/>det har inte med materialism eller det fysiska </text:p>
      <text:p text:style-name="P3"><text:s text:c="3"/>att göra.</text:p>
      <text:p text:style-name="P3"><text:s text:c="2"/></text:p>
      <text:p text:style-name="Standard"><text:span text:style-name="T3"><text:s text:c="3"/></text:span><text:span text:style-name="T6">Det vi ska göra nu är att titta på vad som blockerar vårt</text:span></text:p>
      <text:p text:style-name="P5"><text:s text:c="4"/>naturliga uttryck. Det vi är här för att uttrycka, den gåva vi</text:p>
      <text:p text:style-name="P5"><text:s text:c="4"/>har fått och glädjen att få uttrycka den.</text:p>
      <text:p text:style-name="P5"><text:s text:c="4"/>Om du är den som lever i ett flöde av lycksalighet, då är denna <text:s/></text:p>
      <text:p text:style-name="P5"><text:s text:c="4"/>övning inte för dig.</text:p>
      <text:p text:style-name="P5"><text:s text:c="4"/>Men om du fortfarande upplever förvirring,tvivel och rädslor,</text:p>
      <text:p text:style-name="P5"><text:s text:c="4"/>då är denna övning absolut rätt för dig.</text:p>
      <text:p text:style-name="P5"/>
      <text:p text:style-name="P5"><text:s text:c="3"/></text:p>
      <text:p text:style-name="P5"/>
      <text:p text:style-name="P5"/>
      <text:p text:style-name="P5"><text:soft-page-break/></text:p>
      <text:p text:style-name="P5"><text:s text:c="2"/>Nu tar du ett nytt papper och här skriver du varför du inte</text:p>
      <text:p text:style-name="P5"><text:s text:c="2"/>redan har detta som du vill.</text:p>
      <text:p text:style-name="P5"><text:s text:c="2"/>Ex. Jag vill resa.........jag har inte varken tid eller pengar.</text:p>
      <text:p text:style-name="P5"/>
      <text:p text:style-name="Standard"><text:span text:style-name="T6"><text:s text:c="2"/></text:span><text:span text:style-name="T5"><text:s text:c="12"/>Vad som kommer att visa sig är:</text:span></text:p>
      <text:p text:style-name="P5"><draw:rect text:anchor-type="paragraph" draw:z-index="1" draw:style-name="gr2" draw:text-style-name="P9" svg:width="10.293cm" svg:height="2.938cm" svg:x="5.761cm" svg:y="0.621cm"><text:p text:style-name="P8"><text:span text:style-name="T9">I Botten av varje önskan och behov finns en längtan av </text:span></text:p><text:p text:style-name="P8"><text:span text:style-name="T9">upplevelse av </text:span></text:p><text:p text:style-name="P8"><text:span text:style-name="T9">Frid, kärlek, glädje,</text:span></text:p><text:p text:style-name="P8"><text:span text:style-name="T9">mening,trygghet, comfort, och beskydd</text:span></text:p></draw:rect></text:p>
      <text:p text:style-name="P5"><text:s text:c="3"/>jag kan inte</text:p>
      <text:p text:style-name="P5"><text:s text:c="3"/>Jag har inte råd</text:p>
      <text:p text:style-name="P5"><draw:custom-shape text:anchor-type="paragraph" draw:z-index="2" draw:style-name="gr3" svg:width="0.874cm" svg:height="0.847cm" svg:x="6.211cm" svg:y="0.3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 <text:s text:c="2"/>jag är för gammal</text:p>
      <text:p text:style-name="P5"><text:s text:c="3"/>jag vågar inte</text:p>
      <text:p text:style-name="P4"/>
      <text:p text:style-name="P4"/>
      <text:p text:style-name="Standard"><text:span text:style-name="T7"><text:s/>Vad denna övning är bra för: är inte att du vill ha allt det där, utan att se att du faktiskt ska se om du fortfarande tror på att du</text:span></text:p>
      <text:p text:style-name="P6"><text:s/>inte kan ha eller göra allt detta. Tanken på brist, tanken på att </text:p>
      <text:p text:style-name="P6"><text:s/>inte vara värd, tanken på att förringa din egen kraft.</text:p>
      <text:p text:style-name="P6"/>
      <text:p text:style-name="P6"/>
      <text:p text:style-name="P7"><text:s text:c="2"/>Ex. Såg ett program på TV som handlade om slummen i Indien. En fd.</text:p>
      <text:p text:style-name="P7"><text:s text:c="2"/>Operasångare ville hjälpa barn och deras familjer att se bortom fattigdomen</text:p>
      <text:p text:style-name="P7"><text:s text:c="2"/>genom att ta fram glädjen genom sången. Att få med barnen var inga problem ,</text:p>
      <text:p text:style-name="P7"><text:s text:c="2"/>men det var värre med föräldrarna. De försökte på alla vis att undvika</text:p>
      <text:p text:style-name="P7"><text:s text:c="2"/>lektionerna. Ledaren var sträng och kärleksfull, han gav sig inte. När någon</text:p>
      <text:p text:style-name="P7"><text:s text:c="2"/>förälder inte kunde komma åkte han hem till dem. Till slut lyckades han med </text:p>
      <text:p text:style-name="P7"><text:s text:c="2"/>hjälp av barnen att få med alla föräldrar.</text:p>
      <text:p text:style-name="P7"><text:s text:c="2"/>När väl ett steg var taget, gick det av bara farten med nästa och nästa.</text:p>
      <text:p text:style-name="P7"><text:s text:c="2"/>Så fantastiskt att se, hur den ena mamman under tiden hon sålde fisk utanför</text:p>
      <text:p text:style-name="P7"><text:s text:c="2"/>sitt skjul av hus, hade mobilen under bänken och tjuv övade på sångtexten och</text:p>
      <text:p text:style-name="P7"><text:s text:c="2"/>rörelserna. Hon log medan hon gjorde detta.</text:p>
      <text:p text:style-name="P7"><text:s text:c="2"/>Då avslutnings dagen var kommen och hela stadens societet var inbjudna var </text:p>
      <text:p text:style-name="P7"><text:s text:c="2"/>alla väldigt nervösa.</text:p>
      <text:p text:style-name="P7"><text:s text:c="2"/>Efteråt var glädjen Total, alla var så glada och många av dem uttryckte att de</text:p>
      <text:p text:style-name="P7"><text:s/>aldrig kunde föreställa sig att det kunde vara så roligt. Hela familjen mådde <text:s text:c="4"/>bra av att det var sång i huset, saker och ting ordnade sig på ett enklare sätt.</text:p>
      <text:p text:style-name="P7"><draw:custom-shape text:anchor-type="paragraph" draw:z-index="3" draw:style-name="gr4" svg:width="4.155cm" svg:height="2.805cm" svg:x="6.343cm" svg:y="0.988cm"><text:p>Du har Kraften </text:p><text:p><text:s text:c="4"/>inom dig</text:p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4" draw:style-name="gr5" svg:width="1.033cm" svg:height="0.953cm" svg:x="8.698cm" svg:y="2.337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5" draw:style-name="gr6" svg:width="1.033cm" svg:height="0.795cm" svg:x="9.597cm" svg:y="1.25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6" draw:style-name="gr7" svg:width="0.715cm" svg:height="0.795cm" svg:x="10.497cm" svg:y="0.988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7" draw:style-name="gr8" svg:width="0.98cm" svg:height="0.636cm" svg:x="10.153cm" svg:y="2.417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8" draw:style-name="gr7" svg:width="0.556cm" svg:height="0.503cm" svg:x="11.211cm" svg:y="1.78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9" draw:style-name="gr9" svg:width="0.715cm" svg:height="0.583cm" svg:x="5.232cm" svg:y="1.305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paragraph" draw:z-index="10" draw:style-name="gr10" svg:width="0.662cm" svg:height="0.742cm" svg:x="5.681cm" svg:y="2.337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 <text:s text:c="17"/>Många uttryckte sorg att det nu var ö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ngLiU" svg:font-family="MingLiU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2" draw:display-name="Transparency 2" draw:style="linear" draw:start="100%" draw:end="0%" draw:angle="0" draw:border="0%"/>
    <draw:opacity draw:name="Transparency_20_3" draw:display-name="Transparency 3" draw:style="radial" draw:cx="50%" draw:cy="50%" draw:start="100%" draw:end="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1-29T16:13:55.91</meta:creation-date>
    <dc:date>2018-01-29T19:01:19.94</dc:date>
    <dc:creator>miro pintaric</dc:creator>
    <meta:editing-duration>PT1H57M8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54" meta:word-count="473" meta:character-count="2799"/>
  </office:meta>
</office:document-meta>
</file>