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fo:font-size="15pt" style:font-size-asian="15pt" style:font-size-complex="15pt"/>
    </style:style>
    <style:style style:name="P2" style:family="paragraph" style:parent-style-name="Standard">
      <style:text-properties style:font-name="MV Boli" fo:font-size="15pt" style:font-size-asian="15pt" style:font-size-complex="15pt"/>
    </style:style>
    <style:style style:name="P3" style:family="paragraph">
      <style:text-properties fo:font-size="12pt"/>
    </style:style>
    <style:style style:name="P4" style:family="paragraph">
      <style:paragraph-properties fo:text-align="center"/>
    </style:style>
    <style:style style:name="T1" style:family="text">
      <style:text-properties style:font-name="MV Boli" fo:font-size="15pt" style:font-size-asian="15pt" style:font-size-complex="15pt"/>
    </style:style>
    <style:style style:name="gr1" style:family="graphic">
      <style:graphic-properties svg:stroke-color="#00cc00" draw:fill-color="#ffcc00" draw:opacity="100%" draw:opacity-name="Transparency_20_1"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00" draw:fill-color="#ff3333"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cc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9999"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cc00" draw:fill-color="#990066" draw:opacity="100%" draw:opacity-name="Transparency_20_5"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66ff" draw:opacity="100%" draw:opacity-name="Transparency_20_3"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cc00" draw:fill-color="#99ff33" draw:opacity="100%" draw:opacity-name="Transparency_20_2"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ff66" draw:fill-color="#ff6666" draw:opacity="100%" draw:opacity-name="Transparency_20_2"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6600" draw:fill-color="#9933ff"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0066ff" draw:opacity="100%" draw:opacity-name="Transparency_20_3"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cc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cc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99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ffff00" draw:fill-color="#00cc00" draw:opacity="100%" draw:opacity-name="Transparency_20_1"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ffcc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7"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8" style:family="graphic">
      <style:graphic-properties svg:stroke-color="#00cc00" draw:fill-color="#ff6666"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71"/>Dag 37</text:p>
      <text:p text:style-name="Standard"/>
      <text:p text:style-name="Standard"><draw:custom-shape text:anchor-type="paragraph" draw:z-index="1" draw:style-name="gr2" draw:text-style-name="P3" svg:width="1.932cm" svg:height="1.588cm" svg:x="7.19cm" svg:y="0.527cm"><text:p/><draw:enhanced-geometry svg:viewBox="0 0 21600 21600" draw:glue-points="10800 0 0 10800 10800 21600 21600 10800" draw:text-areas="?f52 ?f52 ?f53 ?f53" draw:type="sun" draw:modifiers="7090.39010466223"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26"/><text:span text:style-name="T1"><text:s text:c="2"/>Din Källa av Ljus och Kärlek välsignar Världen</text:span></text:p>
      <text:p text:style-name="P1"><draw:custom-shape text:anchor-type="paragraph" draw:z-index="0" draw:style-name="gr1" svg:width="1.482cm" svg:height="1.297cm" svg:x="7.428cm" svg:y="0.01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
      <text:p text:style-name="P1"><draw:line text:anchor-type="paragraph" draw:z-index="16" draw:style-name="gr14" draw:text-style-name="P4" svg:x1="4.65cm" svg:y1="0.829cm" svg:x2="13.99cm" svg:y2="0.882cm"><text:p/></draw:line> <text:s text:c="17"/>Läs Lektion 37 i En Kurs i Mirakler:</text:p>
      <text:p text:style-name="P1"><draw:custom-shape text:anchor-type="paragraph" draw:z-index="9" draw:style-name="gr10" svg:width="1.456cm" svg:height="1.006cm" svg:x="3.935cm" svg:y="0.77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path text:anchor-type="paragraph" draw:z-index="10" draw:style-name="gr11" draw:text-style-name="P4" svg:width="3.618cm" svg:height="4.162cm" svg:x="0.301cm" svg:y="0.558cm" svg:viewBox="0 0 3619 4163" svg:d="M3079 3811c-119-294-332-547-609-714-270-163-563-316-900-291-395 29-317-496-582-662-151-95-665-476-661 53 2 290 173 654 503 609 280-38 546 77 820 106 326 34 880 183 794 476-91 307-614-109-926-106-311 4-650-99-927 53-102 56-1068 424-291 450 293 10 512 252 794 317 281 65 603 115 873-53 254-157 505-245 873-423 334-161-224-695-449-952-238-272-371-621-424-979-55-376-44-863 265-1059 173-109 527-1123 582-344 23 328-123 651-159 979-17 154-405 829 106 582 607-292-64 519 529 239 363-172 452 427 133 582-295 143-253 553-239 846l-26 265v212"><text:p/></draw:path> <text:s text:c="19"/>” Min helighet välsignar världen”</text:p>
      <text:p text:style-name="P1"><draw:custom-shape text:anchor-type="paragraph" draw:z-index="7" draw:style-name="gr8" svg:width="1.377cm" svg:height="1.165cm" svg:x="1.078cm" svg:y="0.63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 draw:style-name="gr9" svg:width="1.006cm" svg:height="0.847cm" svg:x="14.175cm" svg:y="0.07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path text:anchor-type="paragraph" draw:z-index="12" draw:style-name="gr12" draw:text-style-name="P4" svg:width="0.845cm" svg:height="0.491cm" svg:x="7.878cm" svg:y="0.723cm" svg:viewBox="0 0 846 492" svg:d="M766 466c-261-58-901 23-740-344 165-378 539 233 793 344l27 26z"><text:p/></draw:path><draw:path text:anchor-type="paragraph" draw:z-index="13" draw:style-name="gr12" draw:text-style-name="P4" svg:width="0.791cm" svg:height="0.616cm" svg:x="10.79cm" svg:y="0.255cm" svg:viewBox="0 0 792 617" svg:d="M765 617c-349-78-414-834-714-556-224 207 344 521 635 476l106 27z"><text:p/></draw:path><draw:path text:anchor-type="paragraph" draw:z-index="14" draw:style-name="gr13" draw:text-style-name="P4" svg:width="0.86cm" svg:height="0.724cm" svg:x="9.186cm" svg:y="0.252cm" svg:viewBox="0 0 861 725" svg:d="M861 725c-345 14-415-409-635-608-473-430-88 471 106 423l265 106 185 79z"><text:p/></draw:path><draw:path text:anchor-type="paragraph" draw:z-index="15" draw:style-name="gr13" draw:text-style-name="P4" svg:width="1.16cm" svg:height="0.742cm" svg:x="13.437cm" svg:y="0.446cm" svg:viewBox="0 0 1161 743" svg:d="M870 664c-328-83-354-633-661-662-494-45 10 612 264 662l291 26 291 27 106 26"><text:p/></draw:path></text:p>
      <text:p text:style-name="P1"/>
      <text:p text:style-name="P1"><draw:path text:anchor-type="paragraph" draw:z-index="11" draw:style-name="gr11" draw:text-style-name="P4" svg:width="3.725cm" svg:height="2.937cm" svg:x="8.801cm" svg:y="0.558cm" svg:viewBox="0 0 3726 2938" svg:d="M2622 1335c-250 210-476 473-793 582-279 96-425 249-715 529-220 214-53-600-53-899 0-288 43-577 133-847 84-254 162-857 555-662 284 142 281 554 238 847-47 332-327 579-582 767-123 91-737 659-132 609 309-26 522-341 873-265 311 67 647-57 953 80 146 65 1014-108 423 370-264 214-564 333-873 423-349 103-729 71-1085 27-331-41-647-211-979-212-234 0-979-625-317-423 268 82 545 37 820 53h79"><text:p/></draw:path><draw:custom-shape text:anchor-type="paragraph" draw:z-index="6" draw:style-name="gr7" svg:width="1.138cm" svg:height="0.98cm" svg:x="14.016cm" svg:y="0.70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5" draw:style-name="gr6" svg:width="1.112cm" svg:height="0.847cm" svg:x="11cm" svg:y="1.0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4" draw:style-name="gr5" svg:width="1.086cm" svg:height="0.927cm" svg:x="7.825cm" svg:y="1.36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3" draw:style-name="gr4" svg:width="0.556cm" svg:height="0.53cm" svg:x="6.264cm" svg:y="0.83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2" draw:style-name="gr3" svg:width="0.715cm" svg:height="0.636cm" svg:x="3.803cm" svg:y="1.33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 <text:s text:c="11"/>Ditt syfte är att se världen genom din Källa </text:p>
      <text:p text:style-name="P1"><draw:custom-shape text:anchor-type="paragraph" draw:z-index="17" draw:style-name="gr15" draw:text-style-name="P3" svg:width="0.696cm" svg:height="0.826cm" svg:x="11.185cm" svg:y="0.19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text:s text:c="12"/>på så vis räddas du och världen tillsammans.</text:p>
      <text:p text:style-name="P1"><text:s text:c="12"/>Ingen förlorar , ingenting tas ifrån någon, alla</text:p>
      <text:p text:style-name="P1"><text:s text:c="12"/>är vinnare. Vilket betyder slutet på offer.</text:p>
      <text:p text:style-name="P1"/>
      <text:p text:style-name="P1"><text:s text:c="10"/>Då du ser något eller någon som gör dig upprörd</text:p>
      <text:p text:style-name="P1"><text:s text:c="10"/>på ett eller annat sätt.... <text:s text:c="3"/>Säg inom dig: </text:p>
      <text:p text:style-name="P1"><text:s text:c="10"/>Jag förlåter det jag ser, för det är endast en</text:p>
      <text:p text:style-name="P1"><text:s text:c="10"/>projektion av mig själv. Du kan inte hjälpa världen</text:p>
      <text:p text:style-name="P1"><text:s text:c="8"/>genom att predika för den, eller tala om något för den, </text:p>
      <text:p text:style-name="P1"><text:s text:c="8"/>utan enbart genom din tysta insikt förlåta alla ting.</text:p>
      <text:p text:style-name="P1"/>
      <text:p text:style-name="P1"><text:s text:c="24"/>Öva på dagens Lektion</text:p>
      <text:p text:style-name="P1"><draw:custom-shape text:anchor-type="paragraph" draw:z-index="18" draw:style-name="gr16" draw:text-style-name="P3" svg:width="1.273cm" svg:height="1.299cm" svg:x="8.301cm" svg:y="0.3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0" draw:style-name="gr18" svg:width="2.117cm" svg:height="2.012cm" svg:x="7.904cm" svg:y="0.12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1"><draw:custom-shape text:anchor-type="paragraph" draw:z-index="19" draw:style-name="gr17" svg:width="0.054cm" svg:height="0.186cm" svg:x="8.777cm" svg:y="0.51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10"/></text:p>
      <text:p text:style-name="P1"/>
      <text:p text:style-name="P1"><text:s text:c="6"/></text:p>
      <text:p text:style-name="P1"/>
      <text:p text:style-name="P1"/>
      <text:p text:style-name="P1"><text:soft-page-break/><text:s text:c="2"/></text:p>
      <text:p text:style-name="P1"/>
      <text:p text:style-name="P1"/>
      <text:p text:style-name="P1"/>
      <text:p text:style-name="P1"/>
      <text:p text:style-name="P1"><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radial" draw:cx="50%" draw:cy="50%" draw:start="100%" draw:end="0%" draw:border="0%"/>
    <draw:opacity draw:name="Transparency_20_2" draw:display-name="Transparency 2" draw:style="linear" draw:start="100%" draw:end="0%" draw:angle="0" draw:border="0%"/>
    <draw:opacity draw:name="Transparency_20_3" draw:display-name="Transparency 3" draw:style="axial" draw:start="100%" draw:end="0%" draw:angle="0" draw:border="0%"/>
    <draw:opacity draw:name="Transparency_20_5" draw:display-name="Transparency 5" draw:style="ellipsoid"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2-05T09:31:31.96</meta:creation-date>
    <dc:date>2018-02-05T16:24:34.74</dc:date>
    <dc:creator>miro pintaric</dc:creator>
    <meta:editing-duration>PT2H37M33S</meta:editing-duration>
    <meta:editing-cycles>7</meta:editing-cycles>
    <meta:generator>OpenOffice/4.1.1$Win32 OpenOffice.org_project/411m6$Build-9775</meta:generator>
    <meta:document-statistic meta:table-count="0" meta:image-count="0" meta:object-count="0" meta:page-count="2" meta:paragraph-count="19" meta:word-count="116" meta:character-count="915"/>
  </office:meta>
</office:document-meta>
</file>