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horndale" svg:font-family="Thorndale" style:font-family-generic="roman"/>
    <style:font-face style:name="Consolas" svg:font-family="Consolas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Adobe Caslon Pro" svg:font-family="'Adobe Caslon Pro'" style:font-family-generic="roman" style:font-pitch="variable"/>
    <style:font-face style:name="Adobe Garamond Pro" svg:font-family="'Adobe Garamond Pro'" style:font-family-generic="roman" style:font-pitch="variable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Giddyup Std" svg:font-family="'Giddyup Std'" style:font-family-generic="script" style:font-pitch="variable"/>
    <style:font-face style:name="Arial" svg:font-family="Arial" style:font-family-generic="swiss" style:font-pitch="variable"/>
    <style:font-face style:name="Nueva Std Cond" svg:font-family="'Nueva Std Cond'" style:font-family-generic="swiss" style:font-pitch="variable"/>
    <style:font-face style:name="Tekton Pro Cond" svg:font-family="'Tekton Pro Cond'" style:font-family-generic="swiss" style:font-pitch="variable"/>
    <style:font-face style:name="Tekton Pro Ext" svg:font-family="'Tekton Pro Ext'" style:font-family-generic="swiss" style:font-pitch="variable"/>
    <style:font-face style:name="Vijaya" svg:font-family="Vijaya" style:font-family-generic="swiss" style:font-pitch="variable"/>
    <style:font-face style:name="Yu Gothic" svg:font-family="'Yu Gothic'" style:font-family-generic="swiss" style:font-pitch="variable"/>
    <style:font-face style:name="Yu Gothic Light" svg:font-family="'Yu Gothic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6.986cm" fo:margin-left="0.064cm" fo:margin-right="-0.049cm" table:align="margins"/>
    </style:style>
    <style:style style:name="Tabell1.A" style:family="table-column">
      <style:table-column-properties style:column-width="16.986cm" style:rel-column-width="9630*"/>
    </style:style>
    <style:style style:name="Tabell1.A1" style:family="table-cell">
      <style:table-cell-properties fo:padding="0cm" fo:border="none"/>
    </style:style>
    <style:style style:name="P1" style:family="paragraph" style:parent-style-name="Standard">
      <style:text-properties style:font-name="Vijaya" fo:font-size="18pt" style:font-size-asian="18pt" style:font-size-complex="18pt"/>
    </style:style>
    <style:style style:name="P2" style:family="paragraph" style:parent-style-name="Standard">
      <style:paragraph-properties fo:background-color="#dddddd">
        <style:tab-stops>
          <style:tab-stop style:position="7.064cm"/>
        </style:tab-stops>
        <style:background-image/>
      </style:paragraph-properties>
      <style:text-properties style:font-name="Vijaya" fo:font-size="18pt" style:font-size-asian="18pt" style:font-size-complex="18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1c1c1c" style:font-name="Tekton Pro Cond" fo:background-color="#ccccff"/>
    </style:style>
    <style:style style:name="T2" style:family="text">
      <style:text-properties fo:color="#1c1c1c" style:font-name="Tekton Pro Ext" fo:font-size="18pt" fo:background-color="#ccccff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cccc"/>
    </style:style>
    <style:style style:name="T5" style:family="text">
      <style:text-properties style:font-name="Yu Gothic Ligh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333333" style:font-name="Giddyup Std" fo:font-size="28pt" fo:font-weight="bold" style:font-size-asian="28pt" style:font-weight-asian="bold" style:font-size-complex="28pt" style:font-weight-complex="bol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svg:stroke-color="#ff8080" draw:fill-color="#ff9999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2"/><text:span text:style-name="T3"><text:s text:c="6"/>Dag 8</text:span></text:p>
      <text:p text:style-name="Standard"/>
      <text:p text:style-name="Standard"/>
      <text:p text:style-name="Standard"><text:s text:c="29"/><text:span text:style-name="T1"><text:s text:c="2"/></text:span><text:span text:style-name="T2">TA HAND OM DITT INRE BARN</text:span></text:p>
      <text:p text:style-name="P1"/>
      <text:p text:style-name="P1"><text:s text:c="7"/>Detta Inre barn är oskyldigt,starkt, heligt... om detta barn kan du läsa i <text:s/></text:p>
      <text:p text:style-name="P1"><text:s text:c="7"/>Övningsboken Lektion 183.</text:p>
      <text:p text:style-name="P1"><text:s text:c="7"/>Idag ska du försöka komma i kontakt med detta barn. Tänk att detta barn är</text:p>
      <text:p text:style-name="P1"><text:s text:c="18"/>ditt barn som du överöser med kärlek, detta barn är du. <text:s/></text:p>
      <text:p text:style-name="P1"/>
      <table:table table:name="Tabell1" table:style-name="Tabell1">
        <table:table-column table:style-name="Tabell1.A"/>
        <table:table-row>
          <table:table-cell table:style-name="Tabell1.A1" office:value-type="string">
            <text:p text:style-name="P2"><draw:custom-shape text:anchor-type="paragraph" draw:z-index="2" draw:style-name="gr3" svg:width="0.003cm" svg:height="0.16cm" svg:x="7.945cm" svg:y="2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</table:table-row>
      </table:table>
      <text:p text:style-name="P1"/>
      <text:p text:style-name="P1"><draw:custom-shape text:anchor-type="paragraph" draw:z-index="1" draw:style-name="gr2" draw:text-style-name="P5" svg:width="7.753cm" svg:height="5.848cm" svg:x="4.242cm" svg:y="0.547cm"><text:p text:style-name="P4"><text:span text:style-name="T6"><text:s text:c="4"/></text:span><text:span text:style-name="T7"><text:s/></text:span><text:span text:style-name="T7">HALÅ ! </text:span></text:p><text:p text:style-name="P4"><text:span text:style-name="T7"><text:s text:c="7"/></text:span><text:span text:style-name="T7">Lilla du....</text:span>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0" draw:style-name="gr1" draw:text-style-name="P3" svg:width="17.64cm" svg:height="8.82cm" svg:x="6.502cm" svg:y="0.42cm"><text:p text:style-name="P3"/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"/>
      <text:p text:style-name="P1"><text:s text:c="16"/><text:span text:style-name="T4">Ta fram papper och penna och skriv ner hur ditt inre barn vill vara</text:span>.</text:p>
      <text:p text:style-name="P1"><text:s text:c="16"/>Ex. Kärleksfull, stark,spontan,orädd,fri, glad,kreativ....</text:p>
      <text:p text:style-name="P1"/>
      <text:p text:style-name="P1"/>
      <text:p text:style-name="P1"><text:s text:c="35"/><text:span text:style-name="T4"><text:s/>Vad älskar du att göra? Skriv ner......</text:span></text:p>
      <text:p text:style-name="P1"><text:s text:c="35"/>Ex. Fika med vänner,sjunga,dansa</text:p>
      <text:p text:style-name="P1"/>
      <text:p text:style-name="P1"><text:s text:c="43"/><text:span text:style-name="T5">Va detta barn idag</text:span></text:p>
      <text:p text:style-name="P1"/>
      <text:p text:style-name="P1"/>
      <text:p text:style-name="P1"/>
      <text:p text:style-name="P1"/>
      <text:p text:style-name="P1"/>
      <text:p text:style-name="P1"><text:s text:c="40"/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horndale" svg:font-family="Thorndale" style:font-family-generic="roman"/>
    <style:font-face style:name="Consolas" svg:font-family="Consolas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Adobe Caslon Pro" svg:font-family="'Adobe Caslon Pro'" style:font-family-generic="roman" style:font-pitch="variable"/>
    <style:font-face style:name="Adobe Garamond Pro" svg:font-family="'Adobe Garamond Pro'" style:font-family-generic="roman" style:font-pitch="variable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Giddyup Std" svg:font-family="'Giddyup Std'" style:font-family-generic="script" style:font-pitch="variable"/>
    <style:font-face style:name="Arial" svg:font-family="Arial" style:font-family-generic="swiss" style:font-pitch="variable"/>
    <style:font-face style:name="Nueva Std Cond" svg:font-family="'Nueva Std Cond'" style:font-family-generic="swiss" style:font-pitch="variable"/>
    <style:font-face style:name="Tekton Pro Cond" svg:font-family="'Tekton Pro Cond'" style:font-family-generic="swiss" style:font-pitch="variable"/>
    <style:font-face style:name="Tekton Pro Ext" svg:font-family="'Tekton Pro Ext'" style:font-family-generic="swiss" style:font-pitch="variable"/>
    <style:font-face style:name="Vijaya" svg:font-family="Vijaya" style:font-family-generic="swiss" style:font-pitch="variable"/>
    <style:font-face style:name="Yu Gothic" svg:font-family="'Yu Gothic'" style:font-family-generic="swiss" style:font-pitch="variable"/>
    <style:font-face style:name="Yu Gothic Light" svg:font-family="'Yu Gothic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7-12-15T16:59:36.39</meta:creation-date>
    <dc:date>2017-12-16T15:50:41.25</dc:date>
    <dc:creator>miro pintaric</dc:creator>
    <meta:editing-duration>PT1H43M36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12" meta:word-count="83" meta:character-count="801"/>
  </office:meta>
</office:document-meta>
</file>