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VÄLKOMMEN!</text:p>
      <text:p text:style-name="P1"/>
      <text:p text:style-name="P1"/>
      <text:p text:style-name="P1">Jag ser fram emot att vara med dig på denna <text:s/>40-dagars resa!</text:p>
      <text:p text:style-name="P1">Tack för din medverkan!</text:p>
      <text:p text:style-name="P1"/>
      <text:p text:style-name="P1"/>
      <text:p text:style-name="P1">Börja med att skriva under åtagandebrevet av detta program och kom ihåg att den endast är till för dig själv. Du ska skriva ut den, skriva på och placera den så att du kan läsa den varje dag.</text:p>
      <text:p text:style-name="P1">Den kommer att vara till hjälp i denna process!</text:p>
      <text:p text:style-name="P1"/>
      <text:p text:style-name="P1">KOM IHÅG !</text:p>
      <text:p text:style-name="P1">Denna kurs ska göras dag för dag,skynda inte eller hoppa över dagar. <text:s/>Jag rekommenderar att du gör ett schema över varje dag <text:s/>då du minst 30 min på morgonen och 30 min på kvällen ska göra övningar i form av anteckningar, läsa text som anges , meditation,kontemplation och bön.</text:p>
      <text:p text:style-name="P1"/>
      <text:p text:style-name="P1">ATT VARA STILLA!</text:p>
      <text:p text:style-name="P1">Viktigaste övningar under dessa 40 dagar är att <text:s/>vara stilla och lyssna inåt, vår värld snurrar på i allt snabbare takt, dagligen bombadderas vi med information och vi hinner inte med oss själva . I början kommer du att känna motstånd men efter ett tag kommer du att längta efter denna lugna stund av tystnad.</text:p>
      <text:p text:style-name="P1"/>
      <text:p text:style-name="P1">Vecka 1-2 ….Kommer att handla om egot- sorg,ilska,orättvisa,besvikelse,rädsla, och att lämna detta</text:p>
      <text:p text:style-name="P1">Vecka 3-4 <text:s text:c="2"/>Kommer att handla om att fördjupa kontakten med din inre HÖGRE INTELLIGENS (Ljus,Helighet, Ande,Gud...du är fri att kalla det för vad du vill)</text:p>
      <text:p text:style-name="P1">5-6 Kommer att handla om Högre Syfte och Överflöd</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7-11-22T19:13:54.81</meta:creation-date>
    <dc:date>2017-11-22T19:46:26.38</dc:date>
    <dc:creator>miro pintaric</dc:creator>
    <meta:editing-duration>PT15M50S</meta:editing-duration>
    <meta:editing-cycles>2</meta:editing-cycles>
    <meta:generator>OpenOffice/4.1.1$Win32 OpenOffice.org_project/411m6$Build-9775</meta:generator>
    <meta:document-statistic meta:table-count="0" meta:image-count="0" meta:object-count="0" meta:page-count="1" meta:paragraph-count="12" meta:word-count="220" meta:character-count="1247"/>
  </office:meta>
</office:document-meta>
</file>