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Tekton Pro Cond" svg:font-family="'Tekton Pro Cond'" style:font-family-generic="swiss" style:font-pitch="variable"/>
    <style:font-face style:name="Trajan Pro1" svg:font-family="'Trajan Pro'"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ekton Pro Cond" fo:font-weight="normal" style:font-weight-asian="normal" style:font-weight-complex="normal"/>
    </style:style>
    <style:style style:name="P4" style:family="paragraph" style:parent-style-name="Standard">
      <style:text-properties style:font-name="Tekton Pro Cond" fo:font-size="15pt" fo:font-weight="normal" style:font-size-asian="15pt" style:font-weight-asian="normal" style:font-size-complex="15pt" style:font-weight-complex="normal"/>
    </style:style>
    <style:style style:name="P5" style:family="paragraph">
      <style:paragraph-properties fo:text-align="center"/>
    </style:style>
    <style:style style:name="P6" style:family="paragraph">
      <style:paragraph-properties fo:text-align="center"/>
      <style:text-properties style:font-name="Trajan Pro" fo:font-size="16pt" style:font-size-asian="16pt" style:font-size-complex="16pt"/>
    </style:style>
    <style:style style:name="T1" style:family="text">
      <style:text-properties fo:font-weight="bold" style:font-weight-asian="bold" style:font-weight-complex="bold"/>
    </style:style>
    <style:style style:name="T2" style:family="text">
      <style:text-properties style:font-name="Tekton Pro Cond"/>
    </style:style>
    <style:style style:name="T3" style:family="text">
      <style:text-properties style:font-name="Tekton Pro Cond" fo:font-size="15pt" style:font-size-asian="15pt" style:font-size-complex="15pt"/>
    </style:style>
    <style:style style:name="T4" style:family="text">
      <style:text-properties style:font-name="Times New Roman"/>
    </style:style>
    <style:style style:name="T5" style:family="text">
      <style:text-properties style:font-name="Trajan Pro" fo:font-size="16pt" style:font-size-asian="16pt" style:font-size-complex="16pt"/>
    </style:style>
    <style:style style:name="T6" style:family="text">
      <style:text-properties style:font-name="Vijaya" fo:font-size="16pt" style:font-size-asian="16pt" style:font-size-complex="16pt"/>
    </style:style>
    <style:style style:name="gr1" style:family="graphic">
      <style:graphic-properties svg:stroke-color="#ff99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cccc"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99cc"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cc99"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00"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0"/></text:p>
      <text:p text:style-name="Standard"><text:s text:c="62"/><text:span text:style-name="T1">Dag 14 </text:span></text:p>
      <text:p text:style-name="P2"/>
      <text:p text:style-name="P2"><text:s text:c="46"/></text:p>
      <text:p text:style-name="P2"><text:s text:c="53"/>VÄNDPUNKTEN</text:p>
      <text:p text:style-name="P2"/>
      <text:p text:style-name="P1"/>
      <text:p text:style-name="P1"><text:s text:c="4"/>Idag vill jag att du ska ”bli allvarligt störd av din fientlighet” Du ska vakta över dig själv som en</text:p>
      <text:p text:style-name="P1"><text:s text:c="4"/>hök och titta på din attack på dig själv och andra. Se hur fientlig du är med din kritik, ditt <text:s/></text:p>
      <text:p text:style-name="P1"><text:s text:c="4"/>dömande, din skuld.</text:p>
      <text:p text:style-name="P1"><text:s text:c="4"/>Idag ska du avslöja din djupaste rädsla, det som egot inte vill att du ska titta på- din rädsla för</text:p>
      <text:p text:style-name="P1"><text:s text:c="4"/>kärleken. Du är trygg i ditt fängelset och stannar gärna där, du är rädd för det som finns utanför-</text:p>
      <text:p text:style-name="P1"><text:s text:c="4"/>det okända. Det okända är bara Kärlek!</text:p>
      <text:p text:style-name="P1"><draw:path text:anchor-type="paragraph" draw:z-index="3" draw:style-name="gr3" draw:text-style-name="P5" svg:width="3.497cm" svg:height="2.446cm" svg:x="5.161cm" svg:y="0.473cm" svg:viewBox="0 0 3498 2447" svg:d="M3445 753c-131-270-402-457-715-502-271-40-541-39-793-159-244-116-570-146-794 53-231 205-646 100-794 397-131 262-305 428-344 793-46 429 221 533 397 794 171 254 547 289 873 291 274 2 545 27 820 27 288 0 619 17 847-159 249-192 639-422 529-820l27-265v-159"><text:p/></draw:path><draw:custom-shape text:anchor-type="paragraph" draw:z-index="8" draw:style-name="gr6" svg:width="0.556cm" svg:height="0.53cm" svg:x="3.923cm" svg:y="0.07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0" draw:style-name="gr8" svg:width="0.345cm" svg:height="0.345cm" svg:x="9.559cm" svg:y="0.39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113"/></text:p>
      <text:p text:style-name="P1"/>
      <text:p text:style-name="P1"><draw:polyline text:anchor-type="paragraph" draw:z-index="4" draw:style-name="gr3" draw:text-style-name="P5" svg:width="0.422cm" svg:height="0.052cm" svg:x="8.5cm" svg:y="0.279cm" svg:viewBox="0 0 423 53" draw:points="0,53 265,53 423,0"><text:p/></draw:polyline><draw:polyline text:anchor-type="paragraph" draw:z-index="2" draw:style-name="gr3" draw:text-style-name="P5" svg:width="0.502cm" svg:height="0.264cm" svg:x="10.961cm" svg:y="0.199cm" svg:viewBox="0 0 503 265" draw:points="0,265 132,0 397,0 503,0"><text:p/></draw:polyline><draw:custom-shape text:anchor-type="paragraph" draw:z-index="1" draw:style-name="gr2" svg:width="0.689cm" svg:height="0.689cm" svg:x="10.564cm" svg:y="0.51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path text:anchor-type="paragraph" draw:z-index="0" draw:style-name="gr1" draw:text-style-name="P5" svg:width="1.374cm" svg:height="1.1cm" svg:x="10.062cm" svg:y="0.235cm" svg:viewBox="0 0 1375 1101" svg:d="M360 575c-820-763 1243-770 994 0-444 1379-2461-415-535-197l459 345"><text:p/></draw:path> <text:s text:c="50"/><text:span text:style-name="T2">SKULD <text:s text:c="7"/>ATTACK <text:s text:c="61"/>Jag är här ute och <text:s/>säger </text:span></text:p>
      <text:p text:style-name="P3"><draw:polyline text:anchor-type="paragraph" draw:z-index="5" draw:style-name="gr3" draw:text-style-name="P5" svg:width="0.422cm" svg:height="0.025cm" svg:x="8.659cm" svg:y="0.176cm" svg:viewBox="0 0 423 26" draw:points="0,0 265,0 423,26"><text:p/></draw:polyline> <text:s text:c="196"/>Kom <text:s/>ut till <text:s/>friheten</text:p>
      <text:p text:style-name="P3"><draw:custom-shape text:anchor-type="paragraph" draw:z-index="7" draw:style-name="gr5" svg:width="0.477cm" svg:height="0.556cm" svg:x="3.896cm" svg:y="0.29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100"/>RÄDSLA<text:line-break/> <text:s text:c="100"/>KLAGOMÅL</text:p>
      <text:p text:style-name="P3"><draw:custom-shape text:anchor-type="paragraph" draw:z-index="9" draw:style-name="gr7" svg:width="0.451cm" svg:height="0.424cm" svg:x="8.818cm" svg:y="0.2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3"><text:s text:c="16"/></text:p>
      <text:p text:style-name="P3"><draw:custom-shape text:anchor-type="paragraph" draw:z-index="6" draw:style-name="gr4" draw:text-style-name="P5" svg:width="1.138cm" svg:height="0.821cm" svg:x="14.136cm" svg:y="0.02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text:span text:style-name="T2"><text:s text:c="5"/></text:span><text:span text:style-name="T4"><text:s text:c="2"/>Allt som du upplever är helt ok, bara titta på det! Låt det gå förbi likt ett moln.</text:span></text:p>
      <text:p text:style-name="P3"/>
      <text:p text:style-name="P3"/>
      <text:p text:style-name="P3"><text:s text:c="18"/></text:p>
      <text:p text:style-name="P1"><text:span text:style-name="T2"><text:s text:c="45"/></text:span><text:span text:style-name="T3">DU ÄR HEL, OSKYLDIG , PERFEKT <text:s/>vad du än tänker eller känner .</text:span></text:p>
      <text:p text:style-name="P4"><draw:rect text:anchor-type="paragraph" draw:z-index="11" draw:style-name="gr9" draw:text-style-name="P6" svg:width="12.463cm" svg:height="4.287cm" svg:x="1.886cm" svg:y="1.028cm"><text:p text:style-name="P5"><text:span text:style-name="T5">Utsätt dig för den djupaste rädsla; </text:span></text:p><text:p text:style-name="P5"><text:span text:style-name="T5">efter det har rädslan ingen makt,</text:span></text:p><text:p text:style-name="P5"><text:span text:style-name="T5">Och rädslan för frihet krymper</text:span></text:p><text:p text:style-name="P5"><text:span text:style-name="T5">och försvinner</text:span></text:p><text:p text:style-name="P5"><text:span text:style-name="T6">Jim Morrison</text:span></text:p></draw:rect> <text:s text:c="36"/></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Tekton Pro Cond" svg:font-family="'Tekton Pro Cond'" style:font-family-generic="swiss" style:font-pitch="variable"/>
    <style:font-face style:name="Trajan Pro1" svg:font-family="'Trajan Pro'"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3T21:34:06.46</meta:creation-date>
    <dc:date>2017-12-26T23:22:36.09</dc:date>
    <dc:creator>miro pintaric</dc:creator>
    <meta:editing-duration>PT1H18M49S</meta:editing-duration>
    <meta:editing-cycles>3</meta:editing-cycles>
    <meta:generator>OpenOffice/4.1.1$Win32 OpenOffice.org_project/411m6$Build-9775</meta:generator>
    <meta:document-statistic meta:table-count="0" meta:image-count="0" meta:object-count="0" meta:page-count="1" meta:paragraph-count="19" meta:word-count="137" meta:character-count="1671"/>
  </office:meta>
</office:document-meta>
</file>