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ackground-color="#cc9900">
        <style:background-image/>
      </style:paragraph-properties>
    </style:style>
    <style:style style:name="P2" style:family="paragraph" style:parent-style-name="Standard">
      <style:paragraph-properties fo:background-color="#cc9900">
        <style:background-image/>
      </style:paragraph-properties>
    </style:style>
    <style:style style:name="P3" style:family="paragraph" style:parent-style-name="Standard">
      <style:paragraph-properties fo:background-color="#cc9900">
        <style:background-image/>
      </style:paragraph-properties>
      <style:text-properties style:font-name="Segoe Print" fo:font-size="11pt" style:font-size-asian="11pt" style:font-size-complex="11pt"/>
    </style:style>
    <style:style style:name="P4" style:family="paragraph" style:parent-style-name="Standard">
      <style:paragraph-properties fo:background-color="#cc9900">
        <style:background-image/>
      </style:paragraph-properties>
      <style:text-properties fo:color="#ffffff"/>
    </style:style>
    <style:style style:name="P5" style:family="paragraph">
      <style:paragraph-properties fo:text-align="center"/>
    </style:style>
    <style:style style:name="T1" style:family="text">
      <style:text-properties fo:font-weight="bold" style:font-weight-asian="bold" style:font-weight-complex="bold"/>
    </style:style>
    <style:style style:name="T2" style:family="text">
      <style:text-properties style:font-name="Vijaya" fo:font-size="18pt" fo:font-weight="bold" style:font-size-asian="18pt" style:font-weight-asian="bold" style:font-size-complex="18pt" style:font-weight-complex="bold"/>
    </style:style>
    <style:style style:name="T3" style:family="text">
      <style:text-properties style:text-underline-style="solid" style:text-underline-width="auto" style:text-underline-color="font-color"/>
    </style:style>
    <style:style style:name="T4" style:family="text">
      <style:text-properties style:font-name="Segoe Print" fo:font-size="11pt" style:font-size-asian="11pt" style:font-size-complex="11pt"/>
    </style:style>
    <style:style style:name="T5" style:family="text">
      <style:text-properties fo:font-size="14pt" style:font-size-asian="14pt" style:font-size-complex="14pt"/>
    </style:style>
    <style:style style:name="T6" style:family="text">
      <style:text-properties fo:color="#ffffff"/>
    </style:style>
    <style:style style:name="gr1" style:family="graphic">
      <style:graphic-properties svg:stroke-color="#66cc9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669900" draw:opacity="100%" draw:opacity-name="Transparency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ffffff" svg:stroke-opacity="50%" draw:fill-color="#eeeee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ffffff" svg:stroke-opacity="50%" draw:opacity="100%" draw:opacity-name="Transparency_20_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ff006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ff99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color="#009933" draw:fill-color="#99cc6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color="#0099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color="#ffffff"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11" style:family="graphic">
      <style:graphic-properties draw:fill-color="#ffff00" draw:opacity="100%" draw:opacity-name="Transparency_20_4"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2" style:family="graphic">
      <style:graphic-properties draw:fill-color="#b2b2b2" draw:opacity="100%" draw:opacity-name="Transparency_20_6"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13" style:family="graphic">
      <style:graphic-properties draw:fill-color="#808080" draw:opacity="100%" draw:opacity-name="Transparency_20_6"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14" style:family="graphic">
      <style:graphic-properties draw:fill-color="#eeeeee" draw:opacity="100%" draw:opacity-name="Transparency_20_6"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15" style:family="graphic">
      <style:graphic-properties draw:fill-color="#eeeeee" draw:opacity="100%" draw:opacity-name="Transparency_20_4"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16" style:family="graphic">
      <style:graphic-properties draw:fill-color="#ffffff" draw:opacity="100%" draw:opacity-name="Transparency_20_6"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17"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8" style:family="graphic">
      <style:graphic-properties svg:stroke-color="#111111"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9" style:family="graphic">
      <style:graphic-properties svg:stroke-color="#666666"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0"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1" style:family="graphic">
      <style:graphic-properties svg:stroke-color="#666666" draw:fill-color="#b2b2b2"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style:style style:name="gr22" style:family="graphic">
      <style:graphic-properties draw:fill-color="#cc66ff"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23" style:family="graphic">
      <style:graphic-properties draw:fill-color="#cccccc"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24"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25" style:family="graphic">
      <style:graphic-properties svg:stroke-color="#ffff00"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text:s text:c="58"/><text:span text:style-name="T1"><text:s text:c="9"/>Dag 18</text:span></text:p>
      <text:p text:style-name="P1"/>
      <text:p text:style-name="P1"><draw:path text:anchor-type="paragraph" draw:z-index="0" draw:style-name="gr1" draw:text-style-name="P5" svg:width="6.073cm" svg:height="6.127cm" svg:x="1.642cm" svg:y="0.236cm" svg:viewBox="0 0 6074 6128" svg:d="M747 6128c-238-260-189-614-186-926 4-327 187-619 371-873 247-343 557-646 926-874 312-192 631-380 979-502 370-130 748-253 1138-291 289-29 582-39 873-53 278-14 564-62 820-185 296-143 448-484 397-847-88-621-455 37-635 79-281 66-563 95-847 133-293 38-584 60-873 105-326 52-638 190-953 291-278 91-571 164-820 318-250 155-694 176-714 556-38 709-351-209-397-318-132-312 120-619 370-847 295-268 516-631 874-793 307-140 638-220 979-265 292-38 583-99 873-159 384-79 899-85 1111-423 368-588-224 37-503-26-293-67-600 5-899 0-295-6-582-45-874-53-289-8-583 10-873 0-296-11-564 102-846 158-307 62-633 194-794 556-143 321-273 626-238 952 33 313 180 607 344 874 143 232 215 541 53 793-147 228-193 523-159 794 35 284 106 573 265 820l132 159"><text:p/></draw:path></text:p>
      <text:p text:style-name="P1"><draw:path text:anchor-type="paragraph" draw:z-index="1" draw:style-name="gr2" draw:text-style-name="P5" svg:width="7.488cm" svg:height="4.81cm" svg:x="9.189cm" svg:y="0.202cm" svg:viewBox="0 0 7489 4811" svg:d="M4312 4606c-279 36-589 172-847 0-296-197-444-545-687-793-239-244-505-475-821-609-254-108-546-229-820-132-279 98-594 116-847 264-587 346-137-351 80-397 314-66 589-244 899-291 295-44 560-157 874-132 294 23 546 166 820 238 416 110 450 535 767 767 252 186 311 535 423 821 295 749 195-242 159-371-89-323-207-633-291-952-80-307-245-582-291-900-55-379-258-758-582-952-286-171-614-259-900-424-277-160-575-238-846-397-101-58-970-499-238-291 285 82 583 15 873 53 291 39 576 24 873 80 282 53 582 44 846 158 302 131 611 207 874 450 308 286 582 598 793 953 178 298 199 663 212 1005 10 261 62 538-53 794-134 298-321 562-556 820-99 109-993 427-264 318 284-43 559-124 794-344 286-270 497-590 714-900 238-339 282-826 635-1058 194-128 532-1180 582-265 17 298-114 597-238 873-132 293-237 582-423 873-193 300-439 482-715 635-282 158-612 192-926 265-273 63-573 67-846-26h-27z"><text:p/></draw:path> <text:s text:c="47"/><text:span text:style-name="T2">Mina två största försvar</text:span></text:p>
      <text:p text:style-name="P1"/>
      <text:p text:style-name="P1"/>
      <text:p text:style-name="P1"/>
      <text:p text:style-name="P1"><text:s text:c="29"/>Dagens läxa: <text:s/>Läs Lektion 135 – <text:s/>om jag försvarar</text:p>
      <text:p text:style-name="P1"><text:s text:c="30"/>mig, attackeras jag.</text:p>
      <text:p text:style-name="P1"/>
      <text:p text:style-name="P1"/>
      <text:p text:style-name="P1"/>
      <text:p text:style-name="P1"><draw:line text:anchor-type="paragraph" draw:z-index="2" draw:style-name="gr3" draw:text-style-name="P5" svg:x1="7.68cm" svg:y1="0.464cm" svg:x2="7.68cm" svg:y2="0.57cm"><text:p/></draw:line><draw:polyline text:anchor-type="paragraph" draw:z-index="3" draw:style-name="gr3" draw:text-style-name="P5" svg:width="0.078cm" svg:height="0.317cm" svg:x="6.807cm" svg:y="0.157cm" svg:viewBox="0 0 79 318" draw:points="79,0 0,265 0,318"><text:p/></draw:polyline><draw:path text:anchor-type="paragraph" draw:z-index="4" draw:style-name="gr3" draw:text-style-name="P5" svg:width="0.353cm" svg:height="1.206cm" svg:x="13.712cm" svg:y="0.471cm" svg:viewBox="0 0 354 1207" svg:d="M53 16c499-127 256 538 132 714l-159 344-26 133"><text:p/></draw:path><draw:path text:anchor-type="paragraph" draw:z-index="5" draw:style-name="gr4" draw:text-style-name="P5" svg:width="3.273cm" svg:height="3.687cm" svg:x="12.222cm" svg:y="0.461cm" svg:viewBox="0 0 3274 3688" svg:d="M1253 793c-258-300 407-986 344-741-73 277-523 543-318 794 137 167 254 1017-79 238-115-268-251-524-556-688-333-180-739 517-185 397 204-45 912 437 264 185-72-28-990-544-449 0 201 202 520 186 793 212 678 62-77 359-317 291-284-82-827 141-741 449 82 297 1081-280 847-79-590 506 84 189 185-132 232-734-300 46-423 53-665 38 58 288 264 264 293-33 503-1083 476-211-10 347-53 689 0 1031 39 249-58 1010 371 794 326-164-21-614-132-873-267-619 386 71 555-79 385-342-224-645-476-741-351-134-407-1023-609-185-71 296-204 501-238 820-37 356 238 782 503 661 279-126 183-585 79-846-109-275-167-547-79-794 99-279 130-566 476-741 189-95 1035-217 635 53-614 414 342 608-397 635-178 7-945-60-317-370 266-132 561 51 794 185 259 148 835 176 740 529-99 369-633 134-952 159-333 26-783 104-979-159-173-233-1265-370-344-556 316-63 540 244 820 318 727 192-229 518-264 106l-212-186"><text:p/></draw:path><draw:path text:anchor-type="paragraph" draw:z-index="6" draw:style-name="gr5" draw:text-style-name="P5" svg:width="2.919cm" svg:height="3.815cm" svg:x="9.548cm" svg:y="0.225cm" svg:viewBox="0 0 2920 3816" svg:d="M2577 3337c-367 24-649-203-926-397-319-224-523-569-741-900-217-329-401-670-529-1032-100-281-333-617-185-873 240-414 576 244 873 371 368 157 358 598 476 926 111 308 196 626 265 952 25 120 242 965 291 265 22-323-123-633-159-953-35-312 55-622 106-926 120-723 303 214 370 371 112 259 90 561 80 846-10 263 150 993-27 794-195-221-3-885 318-820 358 72-126 557-186 820-67 296-312 559-635 503-343-60-613-258-926-371-255-92-493-422-793-264-633 334 118 424 317 555 246 162 563 194 873 159 261-29 1011 151 794 0-252-175-577 141-873 159-699 42 60 469 317 212 103-103 787-978 556-238h265l26-265-26-159"><text:p/></draw:path> <text:s text:c="27"/><text:span text:style-name="T3">De 2 största försvaren är</text:span>: <text:s/>1.Du tror att du är en kropp</text:p>
      <text:p text:style-name="P1"><text:s text:c="70"/>2. Du gör upp planer</text:p>
      <text:p text:style-name="P1"/>
      <text:p text:style-name="P1"/>
      <text:p text:style-name="P1"><text:s text:c="13"/>Det finns två missuppfattningar i En kurs i mirakler, den ena är ” om jag försvarar mig <text:s text:c="2"/></text:p>
      <text:p text:style-name="P1"><text:s text:c="13"/>attackeras jag. Här tror många att detta betyder att om du är i en diskussion eller</text:p>
      <text:p text:style-name="P1"><text:s text:c="13"/>konversation med någon och om du försvarar dig kommer du att attackeras.( Det är också <text:s/></text:p>
      <text:p text:style-name="P1"><text:s text:c="13"/>rätt till en viss del) men inte det som kursen menar. Kursen menar <text:s/>en annan typ av</text:p>
      <text:p text:style-name="P1"><text:s text:c="13"/>försvar. Detta försvaret är att du tror att du är en kropp, du är separerad , ensam och </text:p>
      <text:p text:style-name="P1"><text:s text:c="13"/>du måste försvara dig mot de andra kropparna.</text:p>
      <text:p text:style-name="P1"><text:s text:c="13"/>Du attackeras med sjukdom, lidande och smärta. </text:p>
      <text:p text:style-name="P1"><text:s text:c="3"/></text:p>
      <text:p text:style-name="P1"><text:s text:c="13"/>Den andra missuppfattningen som står i En kurs i mirakler är: <text:span text:style-name="T3">”Du behöver inte göra något”</text:span></text:p>
      <text:p text:style-name="P1"><text:s text:c="13"/>Många tror att detta menar att du ska vara lat , inte göra något, bara sitta i soffan. Men </text:p>
      <text:p text:style-name="P1"><text:s text:c="13"/>Kursen menar endast att du ska vara i kontakt med din inre Källa och låta den guida dig.</text:p>
      <text:p text:style-name="P1"><text:s text:c="13"/>Vila och ha tillit, precis som ett litet barn som vet att mamma och pappa finns där och litar</text:p>
      <text:p text:style-name="P1"><text:s text:c="13"/>på att de fixar allt.</text:p>
      <text:p text:style-name="P1"><text:s text:c="13"/>Men vad vi gör som försvar då vi inte låter Den inre Källan guida, vi gör upp planer. Sinnet </text:p>
      <text:p text:style-name="P1"><text:s text:c="12"/>vill försöka kontrollera framtida händelser. Det tror inte att någon kommer att sörja för det</text:p>
      <text:p text:style-name="P1"><text:s text:c="12"/>om det inte själv vidtar sina egna åtgärder. </text:p>
      <text:p text:style-name="P1"><text:s text:c="13"/></text:p>
      <text:p text:style-name="P1"><text:s text:c="13"/></text:p>
      <text:p text:style-name="P1"><draw:path text:anchor-type="paragraph" draw:z-index="7" draw:style-name="gr6" draw:text-style-name="P5" svg:width="5.584cm" svg:height="5.803cm" svg:x="2.082cm" svg:y="0.546cm" svg:viewBox="0 0 5585 5804" svg:d="M2899 4428c-19-309-268-506-344-794-72-273-225-518-291-793-68-288-107-599-265-847-179-284-315-565-370-873-58-330 41-741 318-847 321-123 477 454 555 767 76 304 205 616 159 926-130 881 286-146 291-370 7-303 30-675 265-873 204-173 423-1127 687-529 131 296 41 653-79 979-111 300-566 1033-264 926 386-138 731-359 899-715 289-612 803-5 397 318-300 238-605 397-873 635-593 526 356 47 450 26 280-61 554-109 846-158 454-78 332 472 80 582-288 125-581 123-873 158-210 25-891 156-530 424 256 189 644 58 953-27 564-155 192 419-106 344-268-67-554-21-820-79-401-88-528 176-794 450-383 393-686 105-873-80-273-270-669-334-979-582-284-227-612-397-952-529-320-124-531-534-265-714 250-170 623-127 900 53 301 195 296 676 608 793 175 66-294-815 238-476 286 182 71 800 371 820 340 24-8-550 26-846 80-692 513 109 344 370-422 652 321-323 423-291 299 95 281 545 159 794-132 268-482 474-423 820 61 365 485 435 661 714 150 238 159 545 106 821l-26 79"><text:p/></draw:path> <text:s text:c="33"/><text:span text:style-name="T5"><text:s text:c="2"/></text:span><text:span text:style-name="T4">Allt som sker, alla händelser, det förgångna,</text:span></text:p>
      <text:p text:style-name="P3"><draw:path text:anchor-type="paragraph" draw:z-index="8" draw:style-name="gr7" draw:text-style-name="P5" svg:width="6.068cm" svg:height="6.008cm" svg:x="5.674cm" svg:y="0.581cm" svg:viewBox="0 0 6069 6009" svg:d="M2667 4157c-37-281-97-588 27-847 153-319 259-644 449-952 196-318 365-662 688-873 356-233 754-390 1085-662 277-227 607-393 873-635 613-557 42 293-53 371-263 215-317 555-449 846-127 277-110 587-212 873-103 289-233 575-423 821-228 294-551 491-768 793-203 284-520 129-793 186-387 80-401 777-741 661-303-103-447-416-715-556-301-157-394-534-476-846-81-309-250-565-397-847-315-605 372-85 476-53 307 94 508 392 794 529 282 136 522 380 529 688 7 265 59 526 53 794-6 321-58 640-344 794-275 148-547-270-820-397-257-120-575-475-820-265-631 540 229-159 344 476 51 284 525 193 794 318 261 122 657-90 688-397 34-349-284-616-503-847-232-244-460-506-794-635-280-107-598-65-847-211-534-316-245 386-132 476 280 222 436 573 794 688 307 98 612 212 926 291 257 65 598 289 820 26 224-264 274-661 609-846 298-166 622-254 952-318 304-58 628-352 900-211 285 148-77 592-159 873-89 301-367 508-661 608-279 95-565 119-847 133-293 14-602 69-873-53-510-229-253 444 26 502 289 61 565 141 847 106 271-34 755 208 820-79 74-328-439-508-741-635-284-120-584-63-873-80-386-22-339 408-450 635l-211 291-133 265-211 53"><text:p/></draw:path><draw:path text:anchor-type="paragraph" draw:z-index="11" draw:style-name="gr8" draw:text-style-name="P5" svg:width="4.212cm" svg:height="4.997cm" svg:x="5.169cm" svg:y="0.582cm" svg:viewBox="0 0 4213 4998" svg:d="M447 4896c-63-333-361-545-423-873-73-386 23-794 238-1111 178-263 250-575 450-820 315-387 759-635 1138-953 296-248 601-493 952-661 346-166 739-208 1085-371 757-356-39 268-53 503-22 372-274 697-370 1058-94 351-233 687-344 1032-102 314-229 651-477 873-271 244-204 698-635 768-361 58-465 472-820 555-254 60-557 196-794 0l-26-132"><text:p/></draw:path> <text:s text:c="27"/>nuvarande och kommande är varsamt</text:p>
      <text:p text:style-name="P3"><text:s text:c="39"/>planerade av Källan</text:p>
      <text:p text:style-name="P3"><text:s text:c="41"/>Ditt Högsta Jag.</text:p>
      <text:p text:style-name="P3"><text:s text:c="32"/>Vars enda syfte är ditt bästa</text:p>
      <text:p text:style-name="P3"><text:s text:c="65"/>EN KURS I MIRAKLER</text:p>
      <text:p text:style-name="P1"><draw:path text:anchor-type="paragraph" draw:z-index="12" draw:style-name="gr9" draw:text-style-name="P5" svg:width="3.795cm" svg:height="2.194cm" svg:x="1.973cm" svg:y="0.041cm" svg:viewBox="0 0 3796 2195" svg:d="M3484 1613c-44-317-261-570-529-767-279-205-565-310-873-370-279-55-566-60-847-53-324 7-716 23-926-212-506-566-254 170-185 318 148 315 392 585 688 767 268 165 552 365 873 370 268 4 526 38 794 27 275-12 561 35 820-80 323-142 815 441 212 291h-265l-265 53-238 238"><text:p/></draw:path></text:p>
      <text:p text:style-name="P1"><draw:polyline text:anchor-type="paragraph" draw:z-index="9" draw:style-name="gr3" draw:text-style-name="P5" svg:width="0.793cm" svg:height="0.74cm" svg:x="5.722cm" svg:y="0.321cm" svg:viewBox="0 0 794 741" draw:points="794,0 476,265 53,714 0,741"><text:p/></draw:polyline></text:p>
      <text:p text:style-name="P1"/>
      <text:p text:style-name="P1"><draw:polyline text:anchor-type="paragraph" draw:z-index="10" draw:style-name="gr3" draw:text-style-name="P5" svg:width="0.343cm" svg:height="0.184cm" svg:x="5.166cm" svg:y="0.459cm" svg:viewBox="0 0 344 185" draw:points="0,185 265,26 344,0"><text:p/></draw:polyline></text:p>
      <text:p text:style-name="P1"/>
      <text:p text:style-name="P1"/>
      <text:p text:style-name="P1"/>
      <text:p text:style-name="P1"><text:soft-page-break/></text:p>
      <text:p text:style-name="P1"/>
      <text:p text:style-name="P1"/>
      <text:p text:style-name="P1"><text:s text:c="33"/></text:p>
      <text:p text:style-name="P1"><text:s text:c="40"/>Du skapar väggar med att planera för att skydda dig.</text:p>
      <text:p text:style-name="P1"><text:s text:c="44"/>Du gör illusionen till sanning genom försvar.</text:p>
      <text:p text:style-name="P1"/>
      <text:p text:style-name="P1"><draw:path text:anchor-type="paragraph" draw:z-index="46" draw:style-name="gr25" draw:text-style-name="P5" svg:width="0.874cm" svg:height="2.857cm" svg:x="7.045cm" svg:y="0.351cm" svg:viewBox="0 0 875 2858" svg:d="M661 2858c-199-203-169-501-52-794 112-284 381-533 211-820-176-299-575-397-741-715l-79-264v-265"><text:p/></draw:path></text:p>
      <text:p text:style-name="P1"><text:s text:c="21"/></text:p>
      <text:p text:style-name="P1"/>
      <text:p text:style-name="P1"><draw:custom-shape text:anchor-type="paragraph" draw:z-index="18" draw:style-name="gr15" draw:text-style-name="P5" svg:width="4.181cm" svg:height="2.25cm" svg:x="8.791cm" svg:y="0.452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19" draw:style-name="gr16" draw:text-style-name="P5" svg:width="2.885cm" svg:height="1.932cm" svg:x="4.24cm" svg:y="0.161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path text:anchor-type="paragraph" draw:z-index="47" draw:style-name="gr25" draw:text-style-name="P5" svg:width="2.301cm" svg:height="2.089cm" svg:x="3.156cm" svg:y="0.425cm" svg:viewBox="0 0 2302 2090" svg:d="M2302 2090c-198-227-157-557-503-714-280-127-547-184-820-159-312 28-633-109-794-370l-106-318-53-291-26-238"><text:p/></draw:path></text:p>
      <text:p text:style-name="P1"/>
      <text:p text:style-name="P1"><draw:path text:anchor-type="paragraph" draw:z-index="45" draw:style-name="gr25" draw:text-style-name="P5" svg:width="3.068cm" svg:height="1.719cm" svg:x="9.982cm" svg:y="0.166cm" svg:viewBox="0 0 3069 1720" svg:d="M0 1720c67-300 116-616 423-820 279-186 574-240 873-318 274-71 579-102 847 0 330 126 647-134 794-397l132-185"><text:p/></draw:path></text:p>
      <text:p text:style-name="P1"/>
      <text:p text:style-name="P1"><draw:ellipse text:anchor-type="paragraph" draw:z-index="14" draw:style-name="gr11" draw:text-style-name="P5" svg:width="4.049cm" svg:height="3.573cm" svg:x="5.643cm" svg:y="0.092cm"><text:p/></draw:ellipse><draw:line text:anchor-type="paragraph" draw:z-index="20" draw:style-name="gr17" draw:text-style-name="P5" svg:x1="3.976cm" svg:y1="0.409cm" svg:x2="4.929cm" svg:y2="0.806cm"><text:p/></draw:line><draw:line text:anchor-type="paragraph" draw:z-index="23" draw:style-name="gr17" draw:text-style-name="P5" svg:x1="4.928cm" svg:y1="0.409cm" svg:x2="4.399cm" svg:y2="0.753cm"><text:p/></draw:line><draw:line text:anchor-type="paragraph" draw:z-index="24" draw:style-name="gr17" draw:text-style-name="P5" svg:x1="4.796cm" svg:y1="0.145cm" svg:x2="4.187cm" svg:y2="1.468cm"><text:p/></draw:line><draw:line text:anchor-type="paragraph" draw:z-index="25" draw:style-name="gr17" draw:text-style-name="P5" svg:x1="4.188cm" svg:y1="0.409cm" svg:x2="3.632cm" svg:y2="1.6cm"><text:p/></draw:line><draw:custom-shape text:anchor-type="paragraph" draw:z-index="41" draw:style-name="gr24" svg:width="0.636cm" svg:height="0.572cm" svg:x="3.209cm" svg:y="0.40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 text:c="19"/>Väggar</text:p>
      <text:p text:style-name="P1"><draw:line text:anchor-type="paragraph" draw:z-index="21" draw:style-name="gr17" draw:text-style-name="P5" svg:x1="3.844cm" svg:y1="0.266cm" svg:x2="4.717cm" svg:y2="0.584cm"><text:p/></draw:line><draw:custom-shape text:anchor-type="paragraph" draw:z-index="39" draw:style-name="gr22" svg:width="0.98cm" svg:height="0.636cm" svg:x="5.299cm" svg:y="0.452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draw:custom-shape text:anchor-type="paragraph" draw:z-index="13" draw:style-name="gr10" svg:width="1.456cm" svg:height="1.191cm" svg:x="6.992cm" svg:y="0.256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line text:anchor-type="paragraph" draw:z-index="22" draw:style-name="gr17" draw:text-style-name="P5" svg:x1="3.632cm" svg:y1="0.176cm" svg:x2="4.717cm" svg:y2="0.626cm"><text:p/></draw:line><draw:line text:anchor-type="paragraph" draw:z-index="26" draw:style-name="gr17" draw:text-style-name="P5" svg:x1="11.332cm" svg:y1="0.335cm" svg:x2="10.776cm" svg:y2="1.473cm"><text:p/></draw:line><draw:line text:anchor-type="paragraph" draw:z-index="27" draw:style-name="gr18" draw:text-style-name="P5" svg:x1="11.86cm" svg:y1="0.071cm" svg:x2="11.225cm" svg:y2="1.817cm"><text:p/></draw:line><draw:line text:anchor-type="paragraph" draw:z-index="29" draw:style-name="gr19" draw:text-style-name="P5" svg:x1="11.225cm" svg:y1="0.335cm" svg:x2="11.86cm" svg:y2="0.203cm"><text:p/></draw:line><draw:custom-shape text:anchor-type="paragraph" draw:z-index="38" draw:style-name="gr21" draw:text-style-name="P5" svg:width="1.244cm" svg:height="0.768cm" svg:x="9.347cm" svg:y="0.203cm"><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draw:custom-shape text:anchor-type="paragraph" draw:z-index="42" draw:style-name="gr24" svg:width="0.556cm" svg:height="0.003cm" svg:x="3.632cm" svg:y="0.17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draw:custom-shape text:anchor-type="paragraph" draw:z-index="15" draw:style-name="gr12" draw:text-style-name="P5" svg:width="1.615cm" svg:height="1.456cm" svg:x="3.235cm" svg:y="0.404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line text:anchor-type="paragraph" draw:z-index="28" draw:style-name="gr17" draw:text-style-name="P5" svg:x1="11.225cm" svg:y1="0.113cm" svg:x2="11.225cm" svg:y2="0.034cm"><text:p/></draw:line><draw:line text:anchor-type="paragraph" draw:z-index="30" draw:style-name="gr20" draw:text-style-name="P5" svg:x1="11.014cm" svg:y1="0.298cm" svg:x2="11.623cm" svg:y2="0.324cm"><text:p/></draw:line></text:p>
      <text:p text:style-name="P1"><draw:line text:anchor-type="paragraph" draw:z-index="31" draw:style-name="gr19" draw:text-style-name="P5" svg:x1="10.776cm" svg:y1="0.235cm" svg:x2="11.649cm" svg:y2="0.261cm"><text:p/></draw:line></text:p>
      <text:p text:style-name="P1"><draw:custom-shape text:anchor-type="paragraph" draw:z-index="17" draw:style-name="gr14" draw:text-style-name="P5" svg:width="2.17cm" svg:height="1.535cm" svg:x="9.347cm" svg:y="0.224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40" draw:style-name="gr23" svg:width="0.53cm" svg:height="0.847cm" svg:x="7.468cm" svg:y="0.38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draw:path text:anchor-type="paragraph" draw:z-index="43" draw:style-name="gr25" draw:text-style-name="P5" svg:width="2.38cm" svg:height="1.811cm" svg:x="3.261cm" svg:y="0.254cm" svg:viewBox="0 0 2381 1812" svg:d="M2381 13c-328-67-649 141-820 423-174 288-268 626-503 873-222 233-518 422-846 476l-212 27"><text:p/></draw:path></text:p>
      <text:p text:style-name="P1"><draw:custom-shape text:anchor-type="paragraph" draw:z-index="16" draw:style-name="gr13" draw:text-style-name="P5" svg:width="1.297cm" svg:height="0.689cm" svg:x="5.643cm" svg:y="0.256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path text:anchor-type="paragraph" draw:z-index="44" draw:style-name="gr25" draw:text-style-name="P5" svg:width="2.989cm" svg:height="1.542cm" svg:x="9.029cm" svg:y="0.438cm" svg:viewBox="0 0 2990 1543" svg:d="M0 30c265-76 668-18 714 317 51 362 390 494 556 794 157 282 531 276 820 344 291 68 607 86 900 0"><text:p/></draw:path></text:p>
      <text:p text:style-name="P1"><draw:line text:anchor-type="paragraph" draw:z-index="32" draw:style-name="gr17" draw:text-style-name="P5" svg:x1="6.913cm" svg:y1="0.695cm" svg:x2="9.056cm" svg:y2="0.06cm"><text:p/></draw:line><draw:line text:anchor-type="paragraph" draw:z-index="35" draw:style-name="gr17" draw:text-style-name="P5" svg:x1="6.939cm" svg:y1="0.457cm" svg:x2="7.6cm" svg:y2="1.039cm"><text:p/></draw:line><draw:line text:anchor-type="paragraph" draw:z-index="36" draw:style-name="gr17" draw:text-style-name="P5" svg:x1="7.733cm" svg:y1="0.377cm" svg:x2="8.183cm" svg:y2="0.959cm"><text:p/></draw:line><draw:line text:anchor-type="paragraph" draw:z-index="37" draw:style-name="gr17" draw:text-style-name="P5" svg:x1="8.209cm" svg:y1="0.06cm" svg:x2="9.373cm" svg:y2="0.774cm"><text:p/></draw:line><draw:path text:anchor-type="paragraph" draw:z-index="48" draw:style-name="gr25" draw:text-style-name="P5" svg:width="0.687cm" svg:height="1.851cm" svg:x="7.918cm" svg:y="0.192cm" svg:viewBox="0 0 688 1852" svg:d="M0 0c196 222 194 527 159 794-35 264-80 536 0 794l264 132 265 132"><text:p/></draw:path></text:p>
      <text:p text:style-name="P1"><draw:line text:anchor-type="paragraph" draw:z-index="33" draw:style-name="gr17" draw:text-style-name="P5" svg:x1="7.601cm" svg:y1="0.393cm" svg:x2="7.204cm" svg:y2="0.552cm"><text:p/></draw:line><draw:line text:anchor-type="paragraph" draw:z-index="34" draw:style-name="gr17" draw:text-style-name="P5" svg:x1="7.098cm" svg:y1="0.711cm" svg:x2="9.056cm" svg:y2="0.208cm"><text:p/></draw:line></text:p>
      <text:p text:style-name="P1"><text:s text:c="44"/><text:span text:style-name="T6"><text:s text:c="2"/>Det finns endast Ljus runt om dig</text:span></text:p>
      <text:p text:style-name="P4"/>
      <text:p text:style-name="P1"/>
      <text:p text:style-name="P1"/>
      <text:p text:style-name="P1"/>
      <text:p text:style-name="P1"/>
      <text:p text:style-name="P1"><text:s text:c="22"/>Idag vill jag att du vilar två ggr. 15 min där du släpper alla planer.</text:p>
      <text:p text:style-name="P1"><text:s text:c="22"/>Låt sanningen komma till dig, den vet vad du behöver.</text:p>
      <text:p text:style-name="P1"/>
      <text:p text:style-name="P1"><text:s text:c="24"/>Se under dagen hur du lägger upp planer ex. du ska hjälpa någon, </text:p>
      <text:p text:style-name="P1"><text:s text:c="23"/>du måste fixa med något för att rätta till din ekonomi, se bara se!</text:p>
      <text:p text:style-name="P1"><text:s text:c="20"/></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opacity draw:name="Transparency_20_1" draw:display-name="Transparency 1" draw:style="axial" draw:start="100%" draw:end="0%" draw:angle="0" draw:border="0%"/>
    <draw:opacity draw:name="Transparency_20_2" draw:display-name="Transparency 2" draw:style="linear" draw:start="100%" draw:end="0%" draw:angle="0" draw:border="0%"/>
    <draw:opacity draw:name="Transparency_20_4" draw:display-name="Transparency 4" draw:style="radial" draw:cx="50%" draw:cy="50%" draw:start="100%" draw:end="0%" draw:border="0%"/>
    <draw:opacity draw:name="Transparency_20_6" draw:display-name="Transparency 6" draw:style="linear" draw:start="100%" draw:end="0%" draw:angle="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o pintaric</meta:initial-creator>
    <meta:creation-date>2017-12-28T18:21:22.38</meta:creation-date>
    <dc:date>2017-12-29T16:04:28.06</dc:date>
    <dc:creator>miro pintaric</dc:creator>
    <meta:editing-duration>PT1H2M48S</meta:editing-duration>
    <meta:editing-cycles>9</meta:editing-cycles>
    <meta:generator>OpenOffice/4.1.1$Win32 OpenOffice.org_project/411m6$Build-9775</meta:generator>
    <meta:document-statistic meta:table-count="0" meta:image-count="0" meta:object-count="0" meta:page-count="3" meta:paragraph-count="41" meta:word-count="357" meta:character-count="2914"/>
  </office:meta>
</office:document-meta>
</file>