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Adobe Caslon Pro" svg:font-family="'Adobe Caslon Pro'" style:font-family-generic="roman" style:font-pitch="variable"/>
    <style:font-face style:name="Andalus" svg:font-family="Andalus"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bold" fo:background-color="#ffff00" style:font-size-asian="12pt" style:font-weight-asian="bold" style:font-size-complex="12pt" style:font-weight-complex="bold"/>
    </style:style>
    <style:style style:name="P5" style:family="paragraph" style:parent-style-name="Standard">
      <style:text-properties fo:font-size="12pt" fo:font-weight="bold" fo:background-color="#ffffff" style:font-size-asian="12pt" style:font-weight-asian="bold" style:font-size-complex="12pt" style:font-weight-complex="bold"/>
    </style:style>
    <style:style style:name="P6" style:family="paragraph" style:parent-style-name="Standard">
      <style:text-properties fo:background-color="#ffffff"/>
    </style:style>
    <style:style style:name="P7" style:family="paragraph" style:parent-style-name="Standard">
      <style:text-properties fo:color="#000000" fo:background-color="#ffffff"/>
    </style:style>
    <style:style style:name="P8" style:family="paragraph" style:parent-style-name="Standard">
      <style:text-properties fo:color="#990099" style:font-name="Candara" fo:background-color="#ffffff"/>
    </style:style>
    <style:style style:name="P9" style:family="paragraph" style:parent-style-name="Standard" style:list-style-name="L1">
      <style:text-properties fo:color="#990099" style:font-name="Candara" fo:background-color="#ffffff"/>
    </style:style>
    <style:style style:name="P10" style:family="paragraph">
      <style:paragraph-properties fo:text-align="center"/>
    </style:style>
    <style:style style:name="P11"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fo:background-color="#ffff00"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Adobe Caslon Pro" fo:font-size="12pt" fo:font-weight="bold" style:font-size-asian="12pt" style:font-weight-asian="bold" style:font-size-complex="12pt" style:font-weight-complex="bold"/>
    </style:style>
    <style:style style:name="T7" style:family="text">
      <style:text-properties style:font-name="Adobe Caslon Pro" fo:font-size="14pt" fo:font-weight="bold" style:font-size-asian="14pt" style:font-weight-asian="bold" style:font-size-complex="14pt" style:font-weight-complex="bold"/>
    </style:style>
    <style:style style:name="T8" style:family="text">
      <style:text-properties fo:color="#66cc00" style:font-name="Adobe Caslon Pro" fo:font-size="12pt" fo:font-weight="bold" style:font-size-asian="12pt" style:font-weight-asian="bold" style:font-size-complex="12pt" style:font-weight-complex="bold"/>
    </style:style>
    <style:style style:name="T9" style:family="text">
      <style:text-properties fo:color="#66cc00" fo:font-size="14pt" fo:font-weight="bold" style:font-size-asian="14pt" style:font-weight-asian="bold" style:font-size-complex="14pt" style:font-weight-complex="bold"/>
    </style:style>
    <style:style style:name="T10" style:family="text">
      <style:text-properties fo:color="#336600" style:font-name="Adobe Caslon Pro" fo:font-size="12pt" fo:font-weight="bold" style:font-size-asian="12pt" style:font-weight-asian="bold" style:font-size-complex="12pt" style:font-weight-complex="bold"/>
    </style:style>
    <style:style style:name="T11" style:family="text">
      <style:text-properties fo:color="#336600" style:font-name="Adobe Caslon Pro" fo:font-size="14pt" fo:font-weight="bold" style:font-size-asian="14pt" style:font-weight-asian="bold" style:font-size-complex="14pt" style:font-weight-complex="bold"/>
    </style:style>
    <style:style style:name="T12" style:family="text">
      <style:text-properties fo:color="#000000" style:font-name="Adobe Caslon Pro" fo:font-size="14pt" fo:font-weight="bold" style:font-size-asian="14pt" style:font-weight-asian="bold" style:font-size-complex="14pt" style:font-weight-complex="bold"/>
    </style:style>
    <style:style style:name="T13" style:family="text">
      <style:text-properties style:font-name="Andalus"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Square_20_yellow_2f_white" draw:opacity="50%" draw:opacity-nam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opacity="100%" draw:opacity-name="Transparency_20_2"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66cc00" draw:opacity="100%" draw:opacity-name="Transparency_20_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33333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00" draw:opacity="100%" draw:opacity-name="Transparency_20_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ff00"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cc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ff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009900" draw:fill-color="#006699"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99ff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00782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ccff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cc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color="#999999"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66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669900" draw:fill-color="#66cc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669900" draw:opacity="100%" draw:opacity-name="Transparency_20_6"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color="#669933" draw:opacity="100%" draw:opacity-name="Transparency_20_6"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27" style:family="graphic">
      <style:graphic-properties draw:fill-color="#669900" draw:opacity="100%" draw:opacity-name="Transparency_20_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8" style:family="graphic">
      <style:graphic-properties draw:fill-color="#660066" draw:opacity="100%" draw:opacity-name="Transparency_20_7"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29" style:family="graphic">
      <style:graphic-properties svg:stroke-color="#9900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0" style:family="graphic">
      <style:graphic-properties draw:fill-color="#ff3399" draw:opacity="100%" draw:opacity-name="Transparency_20_5"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31" style:family="graphic">
      <style:graphic-properties svg:stroke-color="#00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2" style:family="graphic">
      <style:graphic-properties svg:stroke-color="#0099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3" style:family="graphic">
      <style:graphic-properties svg:stroke-color="#0066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4" style:family="graphic">
      <style:graphic-properties svg:stroke-color="#009900" draw:fill-color="#009900" draw:opacity="100%" draw:opacity-name="Transparency_20_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5" style:family="graphic">
      <style:graphic-properties svg:stroke-color="#006600" draw:fill-color="#66cc00" draw:opacity="100%" draw:opacity-name="Transparency_20_8"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6" style:family="graphic">
      <style:graphic-properties svg:stroke-color="#669900" draw:fill-color="#6699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7" style:family="graphic">
      <style:graphic-properties draw:fill-color="#ff99cc" draw:opacity="100%" draw:opacity-name="Transparency_20_5"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63"/><text:span text:style-name="T1"><text:s/>Dag 20</text:span></text:p>
      <text:p text:style-name="P1"/>
      <text:p text:style-name="Standard"><text:span text:style-name="T1"><text:s text:c="40"/></text:span><text:span text:style-name="T2"><text:s text:c="2"/></text:span><text:span text:style-name="T9"><text:s/>Försvar är väggar och staket</text:span></text:p>
      <text:p text:style-name="P2"/>
      <text:p text:style-name="P2"><draw:line text:anchor-type="paragraph" draw:z-index="58" draw:style-name="gr6" draw:text-style-name="P10" svg:x1="13.183cm" svg:y1="7.752cm" svg:x2="13.183cm" svg:y2="8.44cm"><text:p/></draw:line><draw:line text:anchor-type="paragraph" draw:z-index="57" draw:style-name="gr6" draw:text-style-name="P10" svg:x1="12.866cm" svg:y1="7.117cm" svg:x2="12.866cm" svg:y2="7.858cm"><text:p/></draw:line><draw:line text:anchor-type="paragraph" draw:z-index="56" draw:style-name="gr6" draw:text-style-name="P10" svg:x1="13.818cm" svg:y1="8.44cm" svg:x2="12.178cm" svg:y2="7.567cm"><text:p/></draw:line><draw:line text:anchor-type="paragraph" draw:z-index="55" draw:style-name="gr6" draw:text-style-name="P10" svg:x1="13.818cm" svg:y1="8.705cm" svg:x2="13.527cm" svg:y2="8.44cm"><text:p/></draw:line><draw:line text:anchor-type="paragraph" draw:z-index="54" draw:style-name="gr6" draw:text-style-name="P10" svg:x1="3.949cm" svg:y1="3.493cm" svg:x2="4.743cm" svg:y2="3.334cm"><text:p/></draw:line><draw:line text:anchor-type="paragraph" draw:z-index="53" draw:style-name="gr6" draw:text-style-name="P10" svg:x1="3.711cm" svg:y1="4.34cm" svg:x2="4.505cm" svg:y2="4.128cm"><text:p/></draw:line><draw:line text:anchor-type="paragraph" draw:z-index="52" draw:style-name="gr6" draw:text-style-name="P10" svg:x1="4.505cm" svg:y1="2.725cm" svg:x2="4.187cm" svg:y2="4.656cm"><text:p/></draw:line><draw:line text:anchor-type="paragraph" draw:z-index="51" draw:style-name="gr6" draw:text-style-name="P10" svg:x1="4.188cm" svg:y1="2.487cm" svg:x2="3.579cm" svg:y2="4.895cm"><text:p/></draw:line><draw:line text:anchor-type="paragraph" draw:z-index="50" draw:style-name="gr6" draw:text-style-name="P10" svg:x1="13.686cm" svg:y1="5.98cm" svg:x2="14.347cm" svg:y2="5.292cm"><text:p/></draw:line><draw:line text:anchor-type="paragraph" draw:z-index="49" draw:style-name="gr6" draw:text-style-name="P10" svg:x1="13.395cm" svg:y1="5.61cm" svg:x2="13.845cm" svg:y2="5.001cm"><text:p/></draw:line><draw:line text:anchor-type="paragraph" draw:z-index="48" draw:style-name="gr6" draw:text-style-name="P10" svg:x1="13.686cm" svg:y1="4.763cm" svg:x2="14.559cm" svg:y2="6.271cm"><text:p/></draw:line><draw:line text:anchor-type="paragraph" draw:z-index="47" draw:style-name="gr6" draw:text-style-name="P10" svg:x1="13.21cm" svg:y1="5.001cm" svg:x2="13.845cm" svg:y2="6.139cm"><text:p/></draw:line><draw:line text:anchor-type="paragraph" draw:z-index="46" draw:style-name="gr6" draw:text-style-name="P10" svg:x1="9.797cm" svg:y1="2.09cm" svg:x2="9.479cm" svg:y2="2.566cm"><text:p/></draw:line><draw:line text:anchor-type="paragraph" draw:z-index="45" draw:style-name="gr6" draw:text-style-name="P10" svg:x1="9.188cm" svg:y1="1.693cm" svg:x2="9.109cm" svg:y2="2.487cm"><text:p/></draw:line><draw:line text:anchor-type="paragraph" draw:z-index="44" draw:style-name="gr6" draw:text-style-name="P10" svg:x1="8.871cm" svg:y1="2.249cm" svg:x2="10.115cm" svg:y2="2.487cm"><text:p/></draw:line><draw:line text:anchor-type="paragraph" draw:z-index="43" draw:style-name="gr6" draw:text-style-name="P10" svg:x1="8.659cm" svg:y1="1.693cm" svg:x2="10.352cm" svg:y2="2.566cm"><text:p/></draw:line><draw:line text:anchor-type="paragraph" draw:z-index="42" draw:style-name="gr6" draw:text-style-name="P10" svg:x1="12.787cm" svg:y1="2.963cm" svg:x2="12.178cm" svg:y2="3.492cm"><text:p/></draw:line><draw:line text:anchor-type="paragraph" draw:z-index="41" draw:style-name="gr6" draw:text-style-name="P10" svg:x1="12.469cm" svg:y1="2.672cm" svg:x2="11.966cm" svg:y2="3.201cm"><text:p/></draw:line><draw:line text:anchor-type="paragraph" draw:z-index="40" draw:style-name="gr6" draw:text-style-name="P10" svg:x1="11.967cm" svg:y1="2.355cm" svg:x2="11.649cm" svg:y2="2.831cm"><text:p/></draw:line><draw:line text:anchor-type="paragraph" draw:z-index="39" draw:style-name="gr6" draw:text-style-name="P10" svg:x1="11.649cm" svg:y1="2.355cm" svg:x2="13.342cm" svg:y2="3.202cm"><text:p/></draw:line><draw:line text:anchor-type="paragraph" draw:z-index="38" draw:style-name="gr6" draw:text-style-name="P10" svg:x1="11.464cm" svg:y1="3.069cm" svg:x2="13.157cm" svg:y2="4.365cm"><text:p/></draw:line><draw:line text:anchor-type="paragraph" draw:z-index="37" draw:style-name="gr6" draw:text-style-name="P10" svg:x1="11.569cm" svg:y1="2.672cm" svg:x2="12.469cm" svg:y2="3.333cm"><text:p/></draw:line><draw:line text:anchor-type="paragraph" draw:z-index="36" draw:style-name="gr6" draw:text-style-name="P10" svg:x1="10.723cm" svg:y1="8.811cm" svg:x2="10.564cm" svg:y2="9.42cm"><text:p/></draw:line><draw:line text:anchor-type="paragraph" draw:z-index="35" draw:style-name="gr6" draw:text-style-name="P10" svg:x1="10.299cm" svg:y1="8.811cm" svg:x2="10.061cm" svg:y2="9.658cm"><text:p/></draw:line><draw:line text:anchor-type="paragraph" draw:z-index="34" draw:style-name="gr6" draw:text-style-name="P10" svg:x1="9.982cm" svg:y1="8.811cm" svg:x2="10.935cm" svg:y2="9.049cm"><text:p/></draw:line><draw:line text:anchor-type="paragraph" draw:z-index="33" draw:style-name="gr6" draw:text-style-name="P10" svg:x1="9.823cm" svg:y1="9.419cm" svg:x2="10.828cm" svg:y2="9.578cm"><text:p/></draw:line><draw:line text:anchor-type="paragraph" draw:z-index="32" draw:style-name="gr6" draw:text-style-name="P10" svg:x1="9.823cm" svg:y1="9.234cm" svg:x2="10.908cm" svg:y2="9.419cm"><text:p/></draw:line><draw:line text:anchor-type="paragraph" draw:z-index="29" draw:style-name="gr6" draw:text-style-name="P10" svg:x1="2.679cm" svg:y1="8.44cm" svg:x2="3.288cm" svg:y2="7.355cm"><text:p/></draw:line><draw:custom-shape text:anchor-type="paragraph" draw:z-index="27" draw:style-name="gr4" draw:text-style-name="P10" svg:width="0.53cm" svg:height="0.742cm" svg:x="13.633cm" svg:y="1.85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6" draw:style-name="gr4" draw:text-style-name="P10" svg:width="0.742cm" svg:height="0.503cm" svg:x="10.246cm" svg:y="0.50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4" draw:style-name="gr4" draw:text-style-name="P10" svg:width="0.503cm" svg:height="0.583cm" svg:x="3.447cm" svg:y="2.5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3" draw:style-name="gr4" draw:text-style-name="P10" svg:width="1.006cm" svg:height="1.324cm" svg:x="2.362cm" svg:y="3.57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2" draw:style-name="gr4" draw:text-style-name="P10" svg:width="0.98cm" svg:height="0.927cm" svg:x="1.78cm" svg:y="1.98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1" draw:style-name="gr4" draw:text-style-name="P10" svg:width="0.821cm" svg:height="0.636cm" svg:x="9.797cm" svg:y="1.61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0" draw:style-name="gr4" draw:text-style-name="P10" svg:width="0.715cm" svg:height="0.53cm" svg:x="8.632cm" svg:y="0.84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9" draw:style-name="gr4" draw:text-style-name="P10" svg:width="0.556cm" svg:height="0.662cm" svg:x="12.786cm" svg:y="2.83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8" draw:style-name="gr4" draw:text-style-name="P10" svg:width="0.847cm" svg:height="0.556cm" svg:x="12.099cm" svg:y="1.82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7" draw:style-name="gr4" draw:text-style-name="P10" svg:width="0.742cm" svg:height="0.53cm" svg:x="14.639cm" svg:y="3.96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6" draw:style-name="gr4" draw:text-style-name="P10" svg:width="0.503cm" svg:height="0.345cm" svg:x="14.215cm" svg:y="5.58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5" draw:style-name="gr4" draw:text-style-name="P10" svg:width="0.583cm" svg:height="0.371cm" svg:x="13.686cm" svg:y="4.39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4" draw:style-name="gr4" draw:text-style-name="P10" svg:width="0.583cm" svg:height="0.398cm" svg:x="12.019cm" svg:y="9.31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3" draw:style-name="gr4" draw:text-style-name="P10" svg:width="0.715cm" svg:height="0.503cm" svg:x="10.934cm" svg:y="8.33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2" draw:style-name="gr5" draw:text-style-name="P10" svg:width="1.112cm" svg:height="0.636cm" svg:x="9.929cm" svg:y="9.65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9" draw:style-name="gr4" draw:text-style-name="P10" svg:width="0.609cm" svg:height="0.662cm" svg:x="2.679cm" svg:y="8.4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8" draw:style-name="gr3" draw:text-style-name="P10" svg:width="0.186cm" svg:height="0.186cm" svg:x="9.823cm" svg:y="1.2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style-name="gr3" draw:text-style-name="P10" svg:width="0.16cm" svg:height="0.16cm" svg:x="13.183cm" svg:y="2.2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3" draw:text-style-name="P10" svg:width="0.16cm" svg:height="0.16cm" svg:x="2.917cm" svg:y="2.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3" draw:text-style-name="P10" svg:width="0.16cm" svg:height="0.16cm" svg:x="11.358cm" svg:y="9.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3" draw:text-style-name="P10" svg:width="0.16cm" svg:height="0.345cm" svg:x="14.506cm" svg:y="4.7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 draw:style-name="gr3" draw:text-style-name="P10" svg:width="0.08cm" svg:height="0.08cm" svg:x="3.552cm" svg:y="3.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 draw:style-name="gr2" draw:text-style-name="P10" svg:width="5.451cm" svg:height="5.451cm" svg:x="4.981cm" svg:y="2.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0" draw:style-name="gr1" svg:width="2.567cm" svg:height="2.223cm" svg:x="6.436cm" svg:y="4.33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2"/>
      <text:p text:style-name="Standard"><text:span text:style-name="T2"><text:s text:c="41"/></text:span><text:span text:style-name="T3"><text:s/>Säg ” Stopp” då du börjar försvara dig. Förlåt det du ser!</text:span></text:p>
      <text:p text:style-name="P2"><draw:line text:anchor-type="paragraph" draw:z-index="80" draw:style-name="gr23" draw:text-style-name="P10" svg:x1="6.013cm" svg:y1="0.148cm" svg:x2="15.67cm" svg:y2="0.095cm"><text:p/></draw:line><draw:line text:anchor-type="paragraph" draw:z-index="81" draw:style-name="gr24" draw:text-style-name="P10" svg:x1="15.67cm" svg:y1="0.148cm" svg:x2="9.585cm" svg:y2="3.217cm"><text:p/></draw:line></text:p>
      <text:p text:style-name="P2"/>
      <text:p text:style-name="P2"/>
      <text:p text:style-name="P2"/>
      <text:p text:style-name="P2"/>
      <text:p text:style-name="P2"><draw:custom-shape text:anchor-type="paragraph" draw:z-index="82" draw:style-name="gr25" svg:width="0.715cm" svg:height="0.715cm" svg:x="9.236cm" svg:y="0.192cm"><text:p/><draw:enhanced-geometry svg:viewBox="0 0 21600 21600" draw:mirror-horizont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2"><text:s text:c="20"/></text:p>
      <text:p text:style-name="P2"><draw:custom-shape text:anchor-type="paragraph" draw:z-index="60" draw:style-name="gr8" svg:width="2.329cm" svg:height="0.609cm" svg:x="2.865cm" svg:y="3.4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9" draw:style-name="gr7" svg:width="3.943cm" svg:height="1.033cm" svg:x="2.626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23"/>Förlåtelse</text:p>
      <text:p text:style-name="P2"/>
      <text:p text:style-name="P2"/>
      <text:p text:style-name="P2"/>
      <text:p text:style-name="P2"><draw:line text:anchor-type="paragraph" draw:z-index="30" draw:style-name="gr6" draw:text-style-name="P10" svg:x1="1.886cm" svg:y1="0.541cm" svg:x2="3.13cm" svg:y2="0.118cm"><text:p/></draw:line><draw:line text:anchor-type="paragraph" draw:z-index="31" draw:style-name="gr6" draw:text-style-name="P10" svg:x1="1.885cm" svg:y1="0.197cm" svg:x2="2.785cm" svg:y2="0.118cm"><text:p/></draw:line><draw:line text:anchor-type="paragraph" draw:z-index="28" draw:style-name="gr6" draw:text-style-name="P10" svg:x1="2.15cm" svg:y1="0.701cm" svg:x2="2.388cm" svg:y2="0.198cm"><text:p/></draw:line></text:p>
      <text:p text:style-name="Standard"><draw:custom-shape text:anchor-type="paragraph" draw:z-index="10" draw:style-name="gr4" draw:text-style-name="P10" svg:width="0.768cm" svg:height="0.477cm" svg:x="1.727cm" svg:y="0.15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span text:style-name="T2"> <text:s text:c="28"/></text:span><text:span text:style-name="T3">Individ med försvar: Tron på att</text:span></text:p>
      <text:p text:style-name="P3"><draw:custom-shape text:anchor-type="paragraph" draw:z-index="3" draw:style-name="gr3" draw:text-style-name="P10" svg:width="0.318cm" svg:height="0.318cm" svg:x="2.282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style-name="gr4" draw:text-style-name="P10" svg:width="0.292cm" svg:height="0.424cm" svg:x="1.515cm" svg:y="0.27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 <text:s text:c="49"/>du är en kropp, du har problem</text:p>
      <text:p text:style-name="P3"><draw:custom-shape text:anchor-type="paragraph" draw:z-index="25" draw:style-name="gr4" draw:text-style-name="P10" svg:width="0.451cm" svg:height="0.318cm" svg:x="2.23cm" svg:y="0.34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 <text:s text:c="32"/>sjukdom,oro,ensamhet som du måste fixa.</text:p>
      <text:p text:style-name="P3"><text:s text:c="33"/>Alltså...du fixar illusionen, som inte finns.</text:p>
      <text:p text:style-name="P3"/>
      <text:p text:style-name="P3"/>
      <text:p text:style-name="P3"><text:s text:c="10"/>Förlåtelsen tar bort alla illusioner och för dej in i ljuset. Idag ska du en gång i timmen</text:p>
      <text:p text:style-name="P3"><text:s text:c="10"/>komma ihåg att du är ljuset, låt sanningen komma in och se alla inne i ljuset.</text:p>
      <text:p text:style-name="P3"/>
      <text:p text:style-name="Standard"><text:span text:style-name="T3"><text:s text:c="25"/></text:span><text:span text:style-name="T4"><text:s text:c="5"/>Läs i EKIM: Lektion 137 ” När jag helas, helas jag inte ensam”</text:span></text:p>
      <text:p text:style-name="P4"/>
      <text:p text:style-name="P5"><text:s text:c="22"/>” Och när du låter dig själv bli helad, ser du hur alla runt omkring dig ,</text:p>
      <text:p text:style-name="P5"><text:s text:c="12"/>eller som du kommer att tänka på, eller som du berör eller som inte tycks ha </text:p>
      <text:p text:style-name="P5"><text:s text:c="12"/>någon kontakt med dig, helas tillsammans med dig”</text:p>
      <text:p text:style-name="P5"/>
      <text:p text:style-name="P5"><draw:custom-shape text:anchor-type="paragraph" draw:z-index="78" draw:style-name="gr21" draw:text-style-name="P10" svg:width="0.107cm" svg:height="0.107cm" svg:x="7.468cm" svg:y="3.2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7" draw:style-name="gr20" draw:text-style-name="P10" svg:width="0.08cm" svg:height="0.08cm" svg:x="7.812cm" svg:y="2.5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6" draw:style-name="gr19" draw:text-style-name="P10" svg:width="0.133cm" svg:height="0.133cm" svg:x="8.13cm" svg:y="3.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5" draw:style-name="gr18" draw:text-style-name="P10" svg:width="0.133cm" svg:height="0.239cm" svg:x="7.151cm" svg:y="2.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4" draw:style-name="gr17" draw:text-style-name="P10" svg:width="0.107cm" svg:height="0.107cm" svg:x="7.548cm" svg:y="2.3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3" draw:style-name="gr16" draw:text-style-name="P10" svg:width="0.133cm" svg:height="0.133cm" svg:x="8.341cm" svg:y="2.4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72" draw:style-name="gr15" draw:text-style-name="P10" svg:x1="7.865cm" svg:y1="3.12cm" svg:x2="7.891cm" svg:y2="3.12cm"><text:p/></draw:line><draw:line text:anchor-type="paragraph" draw:z-index="71" draw:style-name="gr12" draw:text-style-name="P10" svg:x1="7.892cm" svg:y1="3.914cm" svg:x2="8.13cm" svg:y2="5.819cm"><text:p/></draw:line><draw:line text:anchor-type="paragraph" draw:z-index="70" draw:style-name="gr14" draw:text-style-name="P10" svg:x1="4.161cm" svg:y1="2.935cm" svg:x2="6.41cm" svg:y2="2.591cm"><text:p/></draw:line><draw:line text:anchor-type="paragraph" draw:z-index="69" draw:style-name="gr11" draw:text-style-name="P10" svg:x1="6.727cm" svg:y1="0.607cm" svg:x2="7.283cm" svg:y2="1.348cm"><text:p/></draw:line><draw:line text:anchor-type="paragraph" draw:z-index="68" draw:style-name="gr13" draw:text-style-name="P10" svg:x1="8.844cm" svg:y1="0.686cm" svg:x2="8.394cm" svg:y2="1.48cm"><text:p/></draw:line><draw:line text:anchor-type="paragraph" draw:z-index="67" draw:style-name="gr11" draw:text-style-name="P10" svg:x1="12.866cm" svg:y1="3.543cm" svg:x2="9.294cm" svg:y2="3.014cm"><text:p/></draw:line><draw:line text:anchor-type="paragraph" draw:z-index="66" draw:style-name="gr11" draw:text-style-name="P10" svg:x1="11.252cm" svg:y1="5.395cm" svg:x2="8.791cm" svg:y2="3.649cm"><text:p/></draw:line><draw:line text:anchor-type="paragraph" draw:z-index="65" draw:style-name="gr11" draw:text-style-name="P10" svg:x1="11.199cm" svg:y1="1.533cm" svg:x2="8.95cm" svg:y2="2.274cm"><text:p/></draw:line><draw:line text:anchor-type="paragraph" draw:z-index="64" draw:style-name="gr12" draw:text-style-name="P10" svg:x1="4.796cm" svg:y1="1.348cm" svg:x2="6.727cm" svg:y2="2.089cm"><text:p/></draw:line><draw:line text:anchor-type="paragraph" draw:z-index="63" draw:style-name="gr11" draw:text-style-name="P10" svg:x1="5.828cm" svg:y1="5.448cm" svg:x2="7.151cm" svg:y2="3.649cm"><text:p/></draw:line><draw:line text:anchor-type="paragraph" draw:z-index="62" draw:style-name="gr10" draw:text-style-name="P10" svg:x1="4.637cm" svg:y1="4.311cm" svg:x2="6.886cm" svg:y2="3.147cm"><text:p/></draw:line><draw:custom-shape text:anchor-type="paragraph" draw:z-index="61" draw:style-name="gr9" draw:text-style-name="P11" svg:width="1.909cm" svg:height="1.909cm" svg:x="6.886cm" svg:y="1.744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21"/>” Här ges sanningen och här förs illusioner till sanningen”</text:p>
      <text:p text:style-name="P5"/>
      <text:p text:style-name="P5"/>
      <text:p text:style-name="P5"><draw:custom-shape text:anchor-type="paragraph" draw:z-index="79" draw:style-name="gr22" svg:width="4.34cm" svg:height="1.35cm" svg:x="1.7cm" svg:y="0.1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text:span text:style-name="T3"><text:s text:c="18"/></text:span><text:span text:style-name="T8"><text:s/>Allt åker in i ljuset</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oft-page-break/><text:span text:style-name="T8"/></text:p>
      <text:p text:style-name="P6"><text:span text:style-name="T8"><text:s text:c="31"/></text:span><text:span text:style-name="T10"><text:s text:c="30"/></text:span><text:span text:style-name="T11"><text:s text:c="2"/>Helandet är enkelt </text:span></text:p>
      <text:p text:style-name="P6"><draw:custom-shape text:anchor-type="paragraph" draw:z-index="83" draw:style-name="gr26" svg:width="1.112cm" svg:height="0.927cm" svg:x="9.347cm" svg:y="0.8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11"> <text:s text:c="19"/>Kommer helt enkelt ihåg vem du är och helandet är ett faktum</text:span></text:p>
      <text:p text:style-name="P6"><text:span text:style-name="T11"><text:s text:c="37"/>Alla försvar är borta...............</text:span></text:p>
      <text:p text:style-name="P6"><text:span text:style-name="T11"/></text:p>
      <text:p text:style-name="P6"><text:span text:style-name="T11"/></text:p>
      <text:p text:style-name="P6"><draw:rect text:anchor-type="paragraph" draw:z-index="84" draw:style-name="gr27" draw:text-style-name="P10" svg:width="16.908cm" svg:height="5.345cm" svg:x="-0.019cm" svg:y="0.021cm"><text:p/></draw:rect><text:span text:style-name="T11"/></text:p>
      <text:p text:style-name="P6"><text:span text:style-name="T11"><text:s text:c="12"/></text:span><text:span text:style-name="T12"><text:s/>Kroppens hälsa är fullkomligt garanterad, för den begränsas inte av tiden, </text:span></text:p>
      <text:p text:style-name="P7"><text:span text:style-name="T7"><text:s text:c="6"/>av väder och trötthet, av mat och dryck, eller några andra lagar som du har </text:span></text:p>
      <text:p text:style-name="P7"><text:span text:style-name="T7"><text:s text:c="63"/>gjort åt <text:s/>den.</text:span></text:p>
      <text:p text:style-name="P7"><text:span text:style-name="T7"><text:s text:c="6"/>Du behöver göra ingenting nu för att rätta till det för sjukdom har blivit omöjligt.</text:span></text:p>
      <text:p text:style-name="P7"><text:span text:style-name="T7"><text:s text:c="110"/></text:span><text:span text:style-name="T6">EN KURS I MIRAKLER</text:span></text:p>
      <text:p text:style-name="P7"><text:span text:style-name="T6"/></text:p>
      <text:p text:style-name="P7"><text:span text:style-name="T6"/></text:p>
      <text:p text:style-name="P7"><text:span text:style-name="T6"><text:s text:c="3"/>Sen står det ”Men” <text:s text:c="2"/>Där är ett <text:s/>”Men”.... Hälsan är garanterad , men den behöver bevakas med </text:span></text:p>
      <text:p text:style-name="P7"><text:span text:style-name="T6"><text:s text:c="10"/>vårdande seende. <text:s/>Med andra ord....”Du behöver vakta över dig själv som en hök”..</text:span></text:p>
      <text:p text:style-name="P7"><text:span text:style-name="T6"><text:s text:c="56"/>.Fast med kärleksfull uppmärksamhet !</text:span></text:p>
      <text:p text:style-name="P7"><text:span text:style-name="T6"/></text:p>
      <text:p text:style-name="P7"><text:span text:style-name="T6"><text:s text:c="5"/>Låt inte dina försvar gör dig illa mer. Om det skulle hända...säg till dig själv, snällt och ömt...</text:span></text:p>
      <text:p text:style-name="P7"><text:span text:style-name="T6"><text:s text:c="28"/></text:span></text:p>
      <text:p text:style-name="P7"><draw:custom-shape text:anchor-type="paragraph" draw:z-index="85" draw:style-name="gr28" svg:width="1.059cm" svg:height="1.086cm" svg:x="7.071cm" svg:y="0.04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path text:anchor-type="paragraph" draw:z-index="86" draw:style-name="gr29" draw:text-style-name="P10" svg:width="5.895cm" svg:height="4.499cm" svg:x="5.462cm" svg:y="0.141cm" svg:viewBox="0 0 5896 4500" svg:d="M2139 1019c10 298-138 572-291 820-203 330-561 530-768 847-146 226-235 512-185 794 53 298 265 535 556 688 282 148 561 227 846 185 284-42 560-145 821-265 312-143 400-520 344-820-64-337-302-584-503-846-206-270-340-574-556-821-292-335 390-889 424-264 15 286 107 548 53 846-66 355-403 431-662 503-280 78-649 50-794 344-183 372 362 383 556 291 311-148 314-536 185-794-136-273-280-582-582-714-293-129-612-170-926-159-347 13-552 360-635 662-85 310 99 532 159 820 65 316 379 519 635 741 250 217 485 450 794 555 292 100 599 63 899 53 323-10 665-92 926-291 275-210 506-482 715-767 206-282 31-549 0-820-34-288-320-570-212-847 106-273 282-515 291-794 4-128-286-862 132-238 214 319 346-504 688-661 623-287-296 444-132 450 347 12 552-678 794-318 195 291-614 330-635 635-23 323 815-335 820 26 4 284-681 41-794 318-160 393 850-206 556 344-150 280-521-22-794 265-246 257-251 518-238 793 12 274-54 531-106 794-68 339-441 434-688 609-217 153-504 409-794 238l-79-53"><text:p/></draw:path><text:span text:style-name="T6"> <text:s text:c="51"/></text:span></text:p>
      <text:p text:style-name="P7"><draw:custom-shape text:anchor-type="paragraph" draw:z-index="87" draw:style-name="gr30" svg:width="0.556cm" svg:height="0.636cm" svg:x="9.85cm" svg:y="0.51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6"/></text:p>
      <text:p text:style-name="P7"><text:span text:style-name="T6"><text:s text:c="56"/>Jag har glömt vad jag verkligen är, </text:span></text:p>
      <text:p text:style-name="P7"><text:span text:style-name="T6"><text:s text:c="56"/>för jag trodde att min kropp var jag.</text:span></text:p>
      <text:p text:style-name="P7"><text:span text:style-name="T6"><text:s text:c="55"/>Sjukdom är ett försvar mot sanningen</text:span></text:p>
      <text:p text:style-name="P7"><text:span text:style-name="T6"><text:s text:c="35"/>Men jag är inte min kropp, och mitt sinne kan inte attackera.</text:span></text:p>
      <text:p text:style-name="P7"><text:span text:style-name="T6"><text:s text:c="61"/>Därför kan jag inte vara sjuk</text:span></text:p>
      <text:p text:style-name="P7"><draw:path text:anchor-type="paragraph" draw:z-index="93" draw:style-name="gr36" draw:text-style-name="P10" svg:width="0.813cm" svg:height="1.528cm" svg:x="6.966cm" svg:y="0.455cm" svg:viewBox="0 0 814 1529" svg:d="M185 1212c210-256-132-868 318-794 677 111 81 952-212 767-377-238 510-273 397-688-36-130 309-864-159-264-256 328-167 536-344 793l-159 265-26 238"><text:p/></draw:path><draw:path text:anchor-type="paragraph" draw:z-index="94" draw:style-name="gr32" draw:text-style-name="P10" svg:width="3.535cm" svg:height="4.003cm" svg:x="12.914cm" svg:y="0.151cm" svg:viewBox="0 0 3536 4004" svg:d="M2730 431c-205 192-542 414-450 767 71 272 310 476 238 794-60 263-261 339 27 794 194 307 270 525 185 793-122 385 266 434 502 424 754-34-121-129-211-424-111-363-495-571-715-873-208-287-537-441-820-635-253-173-719-413-846-159-168 336 463 547 661 847 205 311 543 137 820 185 586 103 32-511-132-608-295-176-572-330-847-503-263-165-573-125-846-212-775-243 211 424 264 583 123 365 520 586 847 793 253 161 577 206 873 185 709-49-178 80-265 80-169-1-954 264-238 317 286 21 560-72 794-211 417-249-80-558-26-873 51-304-67-634 52-926 128-311 129-660 291-953 39-70 403-1138 344-291-20 293 92 579 133 873 44 319 101 639 53 953-45 289-79 554-186 846-226 623-587-38-740-185-290-277-531-605-768-926-185-252-284-561-344-873-58-302-336-806-53-900 352-116 509 524 662 847 116 245 75 526 159 794 86 277 210 534 264 820l212 185"><text:p/></draw:path><draw:custom-shape text:anchor-type="paragraph" draw:z-index="95" draw:style-name="gr37" svg:width="2.276cm" svg:height="1.939cm" svg:x="12.786cm" svg:y="0.15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pan text:style-name="T6"/></text:p>
      <text:p text:style-name="P7"><draw:path text:anchor-type="paragraph" draw:z-index="89" draw:style-name="gr32" draw:text-style-name="P10" svg:width="1.454cm" svg:height="0.795cm" svg:x="5.934cm" svg:y="0.707cm" svg:viewBox="0 0 1455 796" svg:d="M0 794c265-18 536 42 794-53l238-265 212-264 211-212"><text:p/></draw:path><text:span text:style-name="T6"> <text:s text:c="2"/></text:span></text:p>
      <text:p text:style-name="P8"><text:span text:style-name="T3"><text:s text:c="7"/></text:span><text:span text:style-name="T5"><text:s text:c="4"/>Vakta vårdande över dessa tre: <text:s text:c="9"/>1) Om ditt sinne har attackerande tankar</text:span></text:p>
      <text:list xml:id="list2766800825989881268" text:style-name="L1">
        <text:list-item>
          <text:list>
            <text:list-item>
              <text:list>
                <text:list-item>
                  <text:list>
                    <text:list-item>
                      <text:list>
                        <text:list-item>
                          <text:list>
                            <text:list-item>
                              <text:list>
                                <text:list-item>
                                  <text:list>
                                    <text:list-item>
                                      <text:list>
                                        <text:list-item>
                                          <text:list>
                                            <text:list-header>
                                              <text:p text:style-name="P9"><draw:path text:anchor-type="paragraph" draw:z-index="88" draw:style-name="gr31" draw:text-style-name="P10" svg:width="5.158cm" svg:height="0.752cm" svg:x="1.436cm" svg:y="0.092cm" svg:viewBox="0 0 5159 753" svg:d="M0 12c272-2 549-23 820 0 263 23 529 42 794 27 272-17 556-66 820 0 265 65 528 53 794 52 272 0 564 67 820-52 376-176 540 292 741 476l265 211 105 27"><text:p/></draw:path><draw:path text:anchor-type="paragraph" draw:z-index="90" draw:style-name="gr33" draw:text-style-name="P10" svg:width="2.645cm" svg:height="0.978cm" svg:x="5.987cm" svg:y="0.263cm" svg:viewBox="0 0 2646 979" svg:d="M0 0c258 102 569 9 741 370 135 286 492 404 794 503 266 88 545 37 820 53l264 27 27 26"><text:p/></draw:path><draw:path text:anchor-type="paragraph" draw:z-index="91" draw:style-name="gr34" draw:text-style-name="P10" svg:width="1.425cm" svg:height="0.828cm" svg:x="3.394cm" svg:y="0.104cm" svg:viewBox="0 0 1426 829" svg:d="M53 53c314 148 409 587 767 635 143 19 871 379 503-132-180-251-519-337-820-371l-265-79-238-106z"><text:p/></draw:path><text:span text:style-name="T5"> <text:s text:c="2"/>2) <text:s/>Att tillåta dömande</text:span></text:p>
                                              <text:p text:style-name="P9"><draw:path text:anchor-type="paragraph" draw:z-index="92" draw:style-name="gr35" draw:text-style-name="P10" svg:width="0.638cm" svg:height="0.805cm" svg:x="6.807cm" svg:y="0.407cm" svg:viewBox="0 0 639 806" svg:d="M106 0c-90 328 143 896 423 794 243-89 57-656-317-715l-212-79z"><text:p/></draw:path><text:span text:style-name="T5"> <text:s text:c="3"/>3) Planera inför ovissheten i framtiden</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Adobe Caslon Pro" svg:font-family="'Adobe Caslon Pro'" style:font-family-generic="roman" style:font-pitch="variable"/>
    <style:font-face style:name="Andalus" svg:font-family="Andalus"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0" draw:border="0%"/>
    <draw:opacity draw:name="Transparency_20_2" draw:display-name="Transparency 2" draw:style="axial" draw:start="100%" draw:end="0%" draw:angle="0" draw:border="0%"/>
    <draw:opacity draw:name="Transparency_20_3" draw:display-name="Transparency 3" draw:style="linear" draw:start="100%" draw:end="0%" draw:angle="0" draw:border="0%"/>
    <draw:opacity draw:name="Transparency_20_5" draw:display-name="Transparency 5" draw:style="radial" draw:cx="50%" draw:cy="50%" draw:start="100%" draw:end="0%" draw:border="0%"/>
    <draw:opacity draw:name="Transparency_20_6" draw:display-name="Transparency 6" draw:style="axial" draw:start="100%" draw:end="0%" draw:angle="0" draw:border="0%"/>
    <draw:opacity draw:name="Transparency_20_7" draw:display-name="Transparency 7" draw:style="ellipsoid" draw:cx="50%" draw:cy="50%" draw:start="100%" draw:end="0%" draw:angle="0" draw:border="0%"/>
    <draw:opacity draw:name="Transparency_20_8" draw:display-name="Transparency 8"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02T23:18:05.79</meta:creation-date>
    <dc:date>2018-01-03T11:31:54.41</dc:date>
    <dc:creator>miro pintaric</dc:creator>
    <meta:editing-duration>PT1H53M6S</meta:editing-duration>
    <meta:editing-cycles>9</meta:editing-cycles>
    <meta:generator>OpenOffice/4.1.1$Win32 OpenOffice.org_project/411m6$Build-9775</meta:generator>
    <meta:document-statistic meta:table-count="0" meta:image-count="0" meta:object-count="0" meta:page-count="2" meta:paragraph-count="40" meta:word-count="328" meta:character-count="3023"/>
  </office:meta>
</office:document-meta>
</file>