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Adobe Caslon Pro" svg:font-family="'Adobe Caslon Pro'" style:font-family-generic="roman" style:font-pitch="variable"/>
    <style:font-face style:name="Andalus" svg:font-family="Andalus"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Birch Std" svg:font-family="'Birch Std'" style:font-family-generic="script"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haparral Pro Light" fo:font-size="18pt" fo:font-weight="normal" style:font-size-asian="18pt" style:font-weight-asian="normal" style:font-size-complex="18pt" style:font-weight-complex="normal"/>
    </style:style>
    <style:style style:name="P2" style:family="paragraph" style:parent-style-name="Standard">
      <style:text-properties style:font-name="Chaparral Pro Light" fo:font-weight="normal" style:font-weight-asian="normal" style:font-weight-complex="normal"/>
    </style:style>
    <style:style style:name="P3" style:family="paragraph" style:parent-style-name="Standard">
      <style:text-properties fo:color="#800000" fo:background-color="#ffffff"/>
    </style:style>
    <style:style style:name="P4" style:family="paragraph" style:parent-style-name="Standard">
      <style:text-properties fo:background-color="#ffffff"/>
    </style:style>
    <style:style style:name="P5" style:family="paragraph" style:parent-style-name="Standard">
      <style:text-properties fo:color="#000000" style:font-name="Chaparral Pro Light" fo:font-weight="normal" style:font-weight-asian="normal" style:font-weight-complex="normal"/>
    </style:style>
    <style:style style:name="P6" style:family="paragraph">
      <style:paragraph-properties fo:text-align="center"/>
    </style:style>
    <style:style style:name="P7"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style:text-underline-style="solid" style:text-underline-width="auto" style:text-underline-color="font-color" style:font-size-asian="18pt" style:font-size-complex="18pt"/>
    </style:style>
    <style:style style:name="T5" style:family="text">
      <style:text-properties style:font-name="Andalus" fo:font-size="18pt" fo:font-weight="normal" style:font-size-asian="18pt" style:font-weight-asian="normal" style:font-size-complex="18pt" style:font-weight-complex="normal"/>
    </style:style>
    <style:style style:name="T6" style:family="text">
      <style:text-properties style:font-name="Chaparral Pro Light" fo:font-size="18pt" fo:font-weight="normal" style:font-size-asian="18pt" style:font-weight-asian="normal" style:font-size-complex="18pt" style:font-weight-complex="normal"/>
    </style:style>
    <style:style style:name="T7" style:family="text">
      <style:text-properties fo:color="#800000" style:font-name="Chaparral Pro Light" fo:font-size="18pt" fo:font-weight="normal" style:font-size-asian="18pt" style:font-weight-asian="normal" style:font-size-complex="18pt" style:font-weight-complex="normal"/>
    </style:style>
    <style:style style:name="T8" style:family="text">
      <style:text-properties fo:color="#000000" fo:font-size="18pt" style:font-size-asian="18pt" style:font-size-complex="18pt"/>
    </style:style>
    <style:style style:name="T9" style:family="text">
      <style:text-properties fo:color="#000000" fo:font-size="18pt" style:text-underline-style="solid" style:text-underline-width="auto" style:text-underline-color="font-color" style:font-size-asian="18pt" style:font-size-complex="18pt"/>
    </style:style>
    <style:style style:name="T10" style:family="text">
      <style:text-properties fo:color="#cc9900" fo:font-size="18pt" style:font-size-asian="18pt" style:font-size-complex="18pt"/>
    </style:style>
    <style:style style:name="T11" style:family="text">
      <style:text-properties fo:color="#996633" fo:font-size="18pt" style:font-size-asian="18pt" style:font-size-complex="18pt"/>
    </style:style>
    <style:style style:name="T12" style:family="text">
      <style:text-properties fo:color="#007826" fo:font-size="18pt" style:font-size-asian="18pt" style:font-size-complex="18pt"/>
    </style:style>
    <style:style style:name="T13" style:family="text">
      <style:text-properties fo:color="#007826" fo:font-size="18pt" style:text-underline-style="solid" style:text-underline-width="auto" style:text-underline-color="font-color" style:font-size-asian="18pt" style:font-size-complex="18pt"/>
    </style:style>
    <style:style style:name="T14" style:family="text">
      <style:text-properties fo:color="#66cc99" fo:font-size="18pt" style:font-size-asian="18pt" style:font-size-complex="18pt"/>
    </style:style>
    <style:style style:name="T15" style:family="text">
      <style:text-properties fo:color="#66cc99" fo:font-size="18pt" style:text-underline-style="solid" style:text-underline-width="auto" style:text-underline-color="font-color" style:font-size-asian="18pt" style:font-size-complex="18pt"/>
    </style:style>
    <style:style style:name="gr1" style:family="graphic">
      <style:graphic-properties svg:stroke-color="#ffff00" draw:fill="solid" draw:fill-color="#990099" draw:opacity="100%" draw:opacity-name="Transparency_20_2"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style:style style:name="gr2" style:family="graphic">
      <style:graphic-properties svg:stroke-color="#cc00c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ff00" draw:fill-color="#009900" draw:opacity="100%" draw:opacity-name="Transparency_20_3"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Ultrafine_20_2_20_Dots_20_3_20_Dashes" svg:stroke-color="#ffff00" draw:fill-color="#339966" draw:opacity="100%" draw:opacity-name="Transparency_20_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Fine_20_Dotted" svg:stroke-color="#ffcc00" draw:fill-color="#ff9900" draw:opacity="100%" draw:opacity-name="Transparency_20_2"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svg:stroke-color="#66cc99" draw:fill-color="#ff0066" draw:opacity="100%" draw:opacity-name="Transparency_20_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svg:stroke-color="#336600" svg:stroke-opacity="100%" draw:fill="solid" draw:fill-color="#cc9900" draw:opacity="100%" draw:opacity-name="Transparency_20_7"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Fine_20_Dashed" svg:stroke-color="#ffff00" draw:fill-color="#00cc00" draw:opacity="100%" draw:opacity-name="Transparency_20_2"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cc9900"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009900"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draw:fill-color="#ffcc00" draw:opacity="100%" draw:opacity-name="Transparency_20_2"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64"/><text:span text:style-name="T1">Dag 22</text:span></text:p>
      <text:p text:style-name="Standard"><text:span text:style-name="T1"/></text:p>
      <text:p text:style-name="Standard"><draw:path text:anchor-type="paragraph" draw:z-index="3" draw:style-name="gr4" draw:text-style-name="P6" svg:width="6.205cm" svg:height="4.905cm" svg:x="5.188cm" svg:y="0.208cm" svg:viewBox="0 0 6206 4906" svg:d="M2743 2081c-13-280-58-566 79-846 136-281 537-578 714-344 211 279-351 499-344 820 4 169-737 845-105 450 329-207 448-635 767-873 175-131 615-389 661 79 34 340-172 635-423 767-282 149-593 323-926 291-693-66 83 365 317 185 245-187 613-151 874-317 252-160 587-79 608 265 28 453-441 337-661 370-286 43-551-113-821-185-303-81-809-452-926-159-151 379 540 185 821 212 291 27 721-275 846 211 76 293-137 658-450 662-326 3-698-111-873-476-139-292-243-767-608-741-342 24-297 509-291 793 4 219 243 896 555 424 167-253 84-554 186-820 124-329-216-568-477-688-291-134-603-159-899-133-290 26-865-72-820 344 41 394 569 300 873 265 287-34 573-50 846-159 238-95 663-231 556-582-108-354-450-554-741-741-266-171-575-261-873-238-208 16-748-234-582 265 111 333 460 409 714 582 240 162 542 234 847 211 339-25 676-236 767-529 89-284 122-639-106-899-174-200-504-805-793-424-196 258-103 632-27 926 80 309 257 587 397 874 158 322 589 317 847 105 259-213 621-320 793-635 144-261 401-543 318-846-107-389-555-307-820-212-312 112-406 510-503 820-90 288-169 581-238 873-67 286 125 615 450 635 308 19 617 27 926 27 277 0 548-78 820-132 347-71 626-327 952-450 517-196 66-596-238-582-285 12-566-39-846-27-335 15-644 176-926 344-267 159-614 247-741 582-112 295 14 593 79 873 94 401 531 558 847 741 278 161 628 294 926 185 605-219-154-772-371-952-268-224-575-400-873-582-243-149-550-203-846-159-385 57-396 450-424 714-30 290-63 595 27 874 100 312 328 580 661 740 404 195 678-269 688-555 10-275 22-572-132-820-186-301-249-729-609-874-255-102-550-112-820-79-310 38-608 193-847 397-245 210-522 593-343 873 174 275 633 97 873-106 277-234 693-321 873-661 125-237 287-561 132-794-192-288-608-338-952-344-318-6-637-87-953-26-298 57-645-43-900 158-218 173-376 579-132 794 245 216 616 236 926 185 312-51 621-168 900-317 303-163 603-337 873-556l265-132h26"><text:p/></draw:path><text:span text:style-name="T1"> <text:s text:c="32"/></text:span><text:span text:style-name="T3"><text:s/>Förstärkning av kontakten med</text:span></text:p>
      <text:p text:style-name="Standard"><text:span text:style-name="T3"><text:s text:c="31"/>Det Högsta inom dig</text:span></text:p>
      <text:p text:style-name="Standard"><text:span text:style-name="T3"><text:s text:c="38"/>Guds Röst</text:span></text:p>
      <text:p text:style-name="Standard"><draw:custom-shape text:anchor-type="paragraph" draw:z-index="2" draw:style-name="gr3" draw:text-style-name="P6" svg:width="1.403cm" svg:height="1.033cm" svg:x="7.216cm" svg:y="0.099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span text:style-name="T3"/></text:p>
      <text:p text:style-name="Standard"><text:span text:style-name="T3"/></text:p>
      <text:p text:style-name="Standard"><text:span text:style-name="T3"><text:s text:c="7"/></text:span><text:span text:style-name="T6"><text:s/>Vi rör oss i en ny riktning nu, vi öppnar oss för en djupare kontakt </text:span></text:p>
      <text:p text:style-name="Standard"><draw:rect text:anchor-type="paragraph" draw:z-index="4" draw:style-name="gr5" draw:text-style-name="P6" svg:width="16.908cm" svg:height="3.738cm" svg:x="0.019cm" svg:y="0.669cm"><text:p/></draw:rect><text:span text:style-name="T6"> <text:s text:c="8"/>med vårt inre. </text:span></text:p>
      <text:p text:style-name="Standard"><draw:rect text:anchor-type="paragraph" draw:z-index="5" draw:style-name="gr6" draw:text-style-name="P6" svg:width="0.265cm" svg:height="0.133cm" svg:x="0.258cm" svg:y="0.593cm"><text:p/></draw:rect><text:span text:style-name="T6"/></text:p>
      <text:p text:style-name="P4"><text:span text:style-name="T6"><text:s text:c="4"/></text:span><text:span text:style-name="T7"><text:s text:c="7"/>Många av oss säger” jag hör inget”,.....rösten inom oss är svag...</text:span></text:p>
      <text:p text:style-name="P3"><text:span text:style-name="T6"><text:s text:c="5"/>eftersom vi inte har upprätthållit kontakt med den. Så här ska vi</text:span></text:p>
      <text:p text:style-name="P3"><text:span text:style-name="T6"><text:s text:c="4"/>börja att öva på att dagligen tona in och lyssna på din inre Heliga röst.</text:span></text:p>
      <text:p text:style-name="P4"><text:span text:style-name="T6"/></text:p>
      <text:p text:style-name="Standard"><text:span text:style-name="T6"><text:s text:c="5"/>För att kunna komma i kontakt med den och stärka den måste du <text:s/></text:span></text:p>
      <text:p text:style-name="Standard"><text:span text:style-name="T6"><text:s text:c="4"/>dela den med andra. Du ska också lära dig att särskilja dessa två röster <text:s/></text:span></text:p>
      <text:p text:style-name="Standard"><text:span text:style-name="T6"><text:s text:c="4"/>eller Tänk-system....egot och Det Heliga inom dig. Du märker också <text:s/></text:span></text:p>
      <text:p text:style-name="Standard"><text:span text:style-name="T6"><text:s text:c="4"/>ganska snabbt att du har styrts av ego-rösten mest. <text:s/>Den hörs mest,</text:span></text:p>
      <text:p text:style-name="Standard"><text:span text:style-name="T6"><text:s text:c="3"/>den dömer, kritiserar och attackerar, den uppmanar. Sen i nästa stund </text:span></text:p>
      <text:p text:style-name="Standard"><text:span text:style-name="T6"><text:s text:c="3"/>är den med -görande, den försöker vara snäll, den försöker övertyga att</text:span></text:p>
      <text:p text:style-name="Standard"><text:span text:style-name="T6"><text:s text:c="3"/>den hjälper dig mot mål.</text:span></text:p>
      <text:p text:style-name="Standard"><text:span text:style-name="T6"><text:s text:c="3"/>Så när du tänker att någonting ska ske eller hända senare , vet att det</text:span></text:p>
      <text:p text:style-name="Standard"><draw:path text:anchor-type="paragraph" draw:z-index="1" draw:style-name="gr2" draw:text-style-name="P6" svg:width="6.87cm" svg:height="5.882cm" svg:x="5.27cm" svg:y="0.184cm" svg:viewBox="0 0 6871 5883" svg:d="M3639 3246c-99-358 310-526 556-635 271-120 566-3 846-105 290-106 595-83 900-159 280-70 589-388 820-212 238 182 41 596-132 820-221 286-454 512-794 662-284 125-571 247-873 264-266 16-529 34-794-105-308-163-462-454-555-741-92-284 57-581 158-847 148-390 510-633 768-952 194-242 455-699 793-556 300 127 151 561 186 847 44 370-276 610-424 899-159 311-457 436-741 529-266 88-555 8-820-53-370-84-495-439-688-714-206-295-405-638-317-1032 64-289-67-502 132-873 194-361 603-420 529 79-56 380-128 741-159 1112-22 273-23 550-79 820-49 238 122 616-291 688-305 53-601 78-900 53-329-28-705-182-820-556-113-370 143-691 265-1005 157-406 624-351 926-265 358 103 362 556 582 820 173 208 327 473 212 821-120 360-372 591-635 793-244 188-522 339-821 371-308 33-633 9-926-159-203-116-795-310-423-609 235-188 524-310 820-396 275-80 545-180 847-186 404-8 495 368 767 556 235 163 215 540 80 820-156 321-293 670-556 900-184 160-674 638-767 53-50-312 127-623 317-873 231-304 534-544 794-821 280-298 726-100 900 212 170 307 245 653 476 926 204 242 283 563 291 873 8 349-395 648-688 556-337-106-415-531-450-847-34-303-123-596-79-899 41-284-136-646 132-847 231-173 549-62 820-53 344 12 657 181 926 370 297 208 596 403 820 715 155 215 253 737-238 608-275-72-575 53-846-106-323-188-652-387-873-687-198-268-519-457-609-794-69-258-58-529-79-794-26-316 72-642 291-847 116-108 648-760 661-132 6 273-83 531-132 794-53 280-136 640-476 714-641 140 53-502 132-555 270-182 601-264 847-477 236-205 553-340 846-264 323 83 385 481 344 767-52 369-448 491-714 662-254 162-575 194-873 185-283-9-549-46-847-80-423-47-325-419-688-529-298-90-589-194-899-159-276 32-803 440-344 635 269 115 560 221 873 133 275-78 555-181 846-185 422-7 315-396 318-609 4-291-51-589-185-847-147-280-413-650-741-582-355 74-234 572-80 820 182 293 383 583 662 794l238 265 79 185"><text:p/></draw:path><text:span text:style-name="T6"> <text:s text:c="2"/>är egots röst.</text:span></text:p>
      <text:p text:style-name="Standard"><text:span text:style-name="T6"/></text:p>
      <text:p text:style-name="Standard"><text:span text:style-name="T6"><text:s text:c="3"/>Guds Röst- Din Helige Ande- Din Källa.. den är lugn och stilla och den </text:span></text:p>
      <text:p text:style-name="Standard"><draw:custom-shape text:anchor-type="paragraph" draw:z-index="0" draw:style-name="gr1" draw:text-style-name="P6" svg:width="1.086cm" svg:height="1.191cm" svg:x="7.74cm" svg:y="0.61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span text:style-name="T6"> <text:s text:c="2"/>är rösten för din sanna identitet.</text:span></text:p>
      <text:p text:style-name="Standard"><text:span text:style-name="T6"/></text:p>
      <text:p text:style-name="Standard"><text:span text:style-name="T6"><text:s text:c="4"/></text:span></text:p>
      <text:p text:style-name="Standard"><text:span text:style-name="T6"><text:s text:c="2"/></text:span><text:span text:style-name="T5">Du ska nu få en övning av mig som kommer att leda dig till din</text:span></text:p>
      <text:p text:style-name="Standard"><text:span text:style-name="T5"><text:s text:c="3"/>inre sanna röst.</text:span></text:p>
      <text:p text:style-name="P1"/>
      <text:p text:style-name="Standard"><text:span text:style-name="T3"/></text:p>
      <text:p text:style-name="Standard"><text:soft-page-break/><text:span text:style-name="T3"><text:s/></text:span></text:p>
      <text:p text:style-name="Standard"><text:span text:style-name="T3"><text:s text:c="2"/></text:span></text:p>
      <text:p text:style-name="Standard"><text:span text:style-name="T3"><text:s text:c="2"/></text:span><text:span text:style-name="T6"><text:s/>Innan vi gör det, vill jag gå tillbaka till tidigare dagars övning, </text:span></text:p>
      <text:p text:style-name="P2"><text:span text:style-name="T2"><text:s text:c="3"/>där vi har tittat på sjukdom kontra läkning av kroppen. </text:span></text:p>
      <text:p text:style-name="P2"><text:span text:style-name="T2"><text:s text:c="2"/>Och jag vet att du förmodligen fortfarande tittar på din kropps symptom. Du gör säkert allt det där gamla som att döma dig själv, attackera ,uppmana och att fortsätta att säga ” detta går inte”. Du letar efter lösningar som räddar dig. Fånga tanken...säg STOPP! Jag är inte min kropp och jag kan inte attackera. Jag är Helig, jag är ljus!</text:span></text:p>
      <text:p text:style-name="P2"><text:span text:style-name="T2"/></text:p>
      <text:p text:style-name="P2"><draw:custom-shape text:anchor-type="paragraph" draw:z-index="6" draw:style-name="gr7" draw:text-style-name="P6" svg:width="0.795cm" svg:height="0.715cm" svg:x="8.063cm" svg:y="3.861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path text:anchor-type="paragraph" draw:z-index="7" draw:style-name="gr8" draw:text-style-name="P7" svg:width="3.741cm" svg:height="3.789cm" svg:x="6.342cm" svg:y="2.246cm" svg:viewBox="0 0 3742 3790" svg:d="M2145 1618c56-314-86-606-159-899-78-312 141-762 423-716 357 58 287 589 212 874-80 306-275 569-476 821-610 763 153-87 238-239 187-336 518-578 689-926 139-285 1023-291 397 239-312 263-628 522-980 740-126 78-1029 214-212 133 360-36 744 40 1086-80 409-144 538 450 132 530-277 56-569 274-927 53-762-471 243-95 265 159 24 298 1 614-186 820-335 372-509-335-635-555-67-118-1-998-53-238-19 287-74 578-185 846-136 332-490 464-794 583-404 159-382-429-345-636 75-412 688-347 795-714 64-220 1030-458 238-344-312 44-552 242-847 423-267 164-683-100-794-423-156-454 400-546 688-610 267-58 587-141 821 0 686 415-316 249-397-79-74-300-357-604-53-794 277-173 658-24 794 265 129 275 148 586 238 873 118 379-416 518-608 345-251-227-598-146-742-557-118-338 191-550 503-396 316 155 491 400 688 635 207 247 5 551-105 794-117 258-205 741 211 820 499 96 125-511 265-714 74-108-152-1017 26-291 82 332 360 575 662 662 279 79 777-75 689-450-71-300-413-503-742-529-743-60 186-178 292-292 206-224 206-625-159-662-329-33-726 94-795 370-162 651-375 25-661 53-273 27-598-70-795 212-164 238-236 641 54 795 263 139 580 89 873 106 392 22 492-394 609-663l26-53"><text:p/></draw:path><text:span text:style-name="T2"> <text:s/>Fortsätt att hålla uppsikt över dig själv ” som en hök” och bara se vad sinnet håller på med. Skifta då du känner igen egot. Be om Din Inre Källa att den ska ta över. Du vet vid detta skedet att du bara behöver be eller skifta till Det Heliga inom dig....resten sköter Den!..... </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s text:c="34"/></text:span><text:span text:style-name="T8"><text:s/></text:span><text:span text:style-name="T9"><text:s text:c="2"/>Ok ! Tillbaka till övningen!</text:span></text:p>
      <text:p text:style-name="P2"><text:span text:style-name="T2"/></text:p>
      <text:p text:style-name="P2"><text:span text:style-name="T2"><text:s text:c="4"/>När du kommer i kontakt men någon person, vill jag att du övar på att <text:s/>vara med personen eller personerna. Jag vill att du tar den där pausen... inom dig lägger du fokus till Ditt inre ljus, se att dessa personer är en del av dig ...ta in dem i ditt ljus. Var uppmärksam! För egot vill gärna komma med inlägg....Håll Fokus I Ditt Inre Ljus bara. </text:span></text:p>
      <text:p text:style-name="P2"><text:span text:style-name="T2"/></text:p>
      <text:p text:style-name="P2"><text:span text:style-name="T2">Egot kan låta Ex. Å! Hej! Vad fin du är!....underbar blus du har....bla,bla, bla......det som vi brukar kalla för att vara sociala. Egot gillar inte tystnad, den vill fylla det tomma med tjatter så mycket som möjligt.</text:span></text:p>
      <text:p text:style-name="P2"><text:span text:style-name="T2"/></text:p>
      <text:p text:style-name="P2"><text:span text:style-name="T2"><text:s text:c="14"/></text:span></text:p>
      <text:p text:style-name="P2"><text:soft-page-break/><text:span text:style-name="T2"/></text:p>
      <text:p text:style-name="P2"><text:span text:style-name="T2"/></text:p>
      <text:p text:style-name="P2"><text:span text:style-name="T2"><text:s text:c="16"/>Tillåt dig att bara lyssna och ta in dem i Ditt Ljus!</text:span></text:p>
      <text:p text:style-name="P2"><text:span text:style-name="T2"><text:s text:c="10"/>Du kan inte höra Guds Röst inom dig, så länge Egots tjatter</text:span></text:p>
      <text:p text:style-name="P2"><text:span text:style-name="T2"><text:s text:c="10"/>håller på. Försök att hitta ett” Space” ett tomrum inom dig för att </text:span></text:p>
      <text:p text:style-name="P2"><text:span text:style-name="T2"><text:s text:c="9"/>höra vad din Inre Röst säger.</text:span></text:p>
      <text:p text:style-name="P2"><draw:rect text:anchor-type="paragraph" draw:z-index="8" draw:style-name="gr9" draw:text-style-name="P6" svg:width="15.003cm" svg:height="5.875cm" svg:x="1.175cm" svg:y="0.683cm"><text:p/></draw:rect><text:span text:style-name="T2"/></text:p>
      <text:p text:style-name="P2"><text:span text:style-name="T2"/></text:p>
      <text:p text:style-name="P2"><text:span text:style-name="T2"><text:s text:c="11"/></text:span><text:span text:style-name="T8">Jag har glömt vad jag verkligen är, för jag trodde att min</text:span></text:p>
      <text:p text:style-name="P5"><text:span text:style-name="T2"><text:s text:c="11"/>kropp var jag. Sjukdom är ett försvar mot sanningen. </text:span></text:p>
      <text:p text:style-name="P5"><text:span text:style-name="T2"><text:s text:c="11"/>Men jag är inte en kropp. Och mitt sinne kan inte attackera.</text:span></text:p>
      <text:p text:style-name="P5"><text:span text:style-name="T2"><text:s text:c="11"/>Därför kan jag inte vara sjuk. Jag ska acceptera sanningen om </text:span></text:p>
      <text:p text:style-name="P5"><text:span text:style-name="T2"><text:s text:c="11"/>vad jag är och låta mitt sinne helas fullständigt idag.</text:span></text:p>
      <text:p text:style-name="P5"><text:span text:style-name="T2"><text:s text:c="87"/>-En kurs i mirakler</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s text:c="23"/>Tack för <text:s/>att du medverkar i denna process.</text:span></text:p>
      <text:p text:style-name="P5"><text:span text:style-name="T2"><text:s text:c="39"/>vi gör den tillsammans.</text:span></text:p>
      <text:p text:style-name="P5"><text:span text:style-name="T2"><text:s text:c="13"/>Du kommer att bli överraskad <text:s/>då du börjar ”joina”med</text:span></text:p>
      <text:p text:style-name="P5"><text:span text:style-name="T2"><text:s text:c="13"/>Din Inre Röst, för du kommer att se resultat!</text:span></text:p>
      <text:p text:style-name="P5"><text:span text:style-name="T2"><text:s text:c="34"/></text:span></text:p>
      <text:p text:style-name="P5"><draw:custom-shape text:anchor-type="paragraph" draw:z-index="9" draw:style-name="gr10" draw:text-style-name="P6" svg:width="1.35cm" svg:height="1.244cm" svg:x="7.798cm" svg:y="2.025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path text:anchor-type="paragraph" draw:z-index="10" draw:style-name="gr11" draw:text-style-name="P6" svg:width="4.642cm" svg:height="4.267cm" svg:x="6.243cm" svg:y="0.728cm" svg:viewBox="0 0 4643 4268" svg:d="M2836 1879c60-300 379-521 688-450 619 142 32 556-265 476-275-74-612 51-846-132-231-180-339-482-133-900 205-416 530-302 635 53 119 397-95 711-344 873-291 190-614-178-661-476-20-127-31-1011 106-265 51 282 427 669-159 768-303 51-806-131-714-424 144-464 610 129 714 344 153 316-229 600-503 688-137 44-929 185-397-238 224-178 507-388 794-317 281 68 563 347 397 767-101 255-475 716-556 132-53-384 196-513 344-794 172-324 590 99 635 371 29 171 267 795-211 529-342-191-104-607-159-900-67-358 351-438 582-264 169 127 746 575 159 635-415 42-309-480-344-715-46-301 54-571 211-793 162-228 570-172 794 0 251 192 263 686-132 793-266 73-545 121-820 80-378-56-531-413-821-609-262-178-256-552-185-820 143-538 656 2 768 212 130 243 116 543 158 820 51 330-273 550-582 556-315 5-566-154-820-291-275-149-518-441-423-715 143-414 643-49 873 106 255 172 489 407 529 714 52 397-406 396-609 609-208 219-545 147-820 159-278 11-671-60-714-450-36-323 129-676 450-688 310-11 714-63 926 212 220 285 694 153 741 608 30 298-18 602-159 873-175 337-528 552-609 926-72 337-643 510-688 27-25-275-132-577 0-820 171-315 406-596 662-847 219-215 568-241 873-291 324-54 567 247 635 529 68 286 68 586 26 873-41 284-211 636-529 662-367 29-444-417-476-688-32-274-74-561 106-821 187-269 328-617 688-714 291-78 638-60 846 159 203 213 297 511 397 794 121 340-286 549-529 449-348-142-643-441-767-793-91-260-145-554-80-821 90-366 526-306 821-317 284-10 566 21 846 53 286 32 591 414 397 661-196 251-575 319-899 291-291-25-595 3-874-132-342-165-352-524-370-820-18-300 79-591 106-900 33-384 354-476 608-476 330 0 468 384 530 688 79 393-214 661-503 794l-291 158-265 106-53 27"><text:p/></draw:path><draw:path text:anchor-type="paragraph" draw:z-index="11" draw:style-name="gr12" draw:text-style-name="P6" svg:width="4.958cm" svg:height="4.341cm" svg:x="7.553cm" svg:y="2.655cm" svg:viewBox="0 0 4959 4342" svg:d="M1515 1963c-279 62-566 123-846 79-205-32-913 97-583-317 196-246 574-329 900-318 319 12 649-126 953-26 391 128 141 587 105 873-53 428-398 725-688 979-266 234-543 903-873 661-314-230 254-605 344-926 107-379 348-765 715-899 270-99 688-576 926-106 143 283 258 598 264 926 6 286 131 629-79 873-120 139-178 1090-344 212-65-341-34-690-27-1032 7-275-10-765 371-768 365-2 654 301 926 530 181 152 600 775 26 767-271-4-626-258-555-609 54-270-100-590 106-820 212-236 571-242 846-159 318 97 776 76 926 371 178 349-472 505-793 529-313 23-632-53-874-238-267-205-852-235-687-741 149-462 578-772 978-1005 276-161 600-498 900-344 669 343-558 832-794 1005-331 243-783 272-1190 344-300 53-604-143-662-450-64-338 102-652 80-979-25-354 596-566 661-132 44 295 179 563 132 873-50 330-60 690-397 926-301 212-645 131-952 53-325-82-452-390-556-661-116-305-317-658-158-926 232-394 628 192 820 396 277 295 601 544 846 874 255 342-185 543-264 820-92 319-443 642-714 529-540-225 162-691 423-873 240-168 619-404 847-212 232 196 61 603 26 900-41 351-256 651-450 952-231 358-617 111-582-264 34-365 179-643 291-953 111-307 168-647 371-899 219-274 693-226 926 132 229 353 640 567 873 926 154 238 415 499 344 794-111 460-645 131-821-53-247-259-635-443-635-873 0-295-229-674 133-873 269-149 517-399 846-397 332 1 574 384 477 635-117 300-554 225-847 238-379 17-519-395-873-424l-238-132"><text:p/></draw:path><draw:custom-shape text:anchor-type="paragraph" draw:z-index="12" draw:style-name="gr13" draw:text-style-name="P6" svg:width="1.006cm" svg:height="1.04cm" svg:x="9.439cm" svg:y="4.221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span text:style-name="T2"> <text:s text:c="30"/>DU <text:s/>ÄR HEL...DU ÄR LJUS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Adobe Caslon Pro" svg:font-family="'Adobe Caslon Pro'" style:font-family-generic="roman" style:font-pitch="variable"/>
    <style:font-face style:name="Andalus" svg:font-family="Andalus"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Birch Std" svg:font-family="'Birch Std'" style:font-family-generic="script"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2" draw:display-name="Transparency 2" draw:style="linear" draw:start="100%" draw:end="0%" draw:angle="0" draw:border="0%"/>
    <draw:opacity draw:name="Transparency_20_3" draw:display-name="Transparency 3" draw:style="axial" draw:start="100%" draw:end="0%" draw:angle="0" draw:border="0%"/>
    <draw:opacity draw:name="Transparency_20_4" draw:display-name="Transparency 4" draw:style="radial" draw:cx="50%" draw:cy="50%" draw:start="100%" draw:end="0%" draw:border="0%"/>
    <draw:opacity draw:name="Transparency_20_5" draw:display-name="Transparency 5" draw:style="linear" draw:start="100%" draw:end="0%" draw:angle="0" draw:border="0%"/>
    <draw:opacity draw:name="Transparency_20_7" draw:display-name="Transparency 7" draw:style="rectangular" draw:cx="50%" draw:cy="50%" draw:start="100%" draw:end="0%" draw:angle="0" draw:border="0%"/>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05T13:43:07.46</meta:creation-date>
    <dc:date>2018-01-05T17:02:46.34</dc:date>
    <dc:creator>miro pintaric</dc:creator>
    <meta:editing-duration>PT2H18M4S</meta:editing-duration>
    <meta:editing-cycles>3</meta:editing-cycles>
    <meta:generator>OpenOffice/4.1.1$Win32 OpenOffice.org_project/411m6$Build-9775</meta:generator>
    <meta:document-statistic meta:table-count="0" meta:image-count="0" meta:object-count="0" meta:page-count="3" meta:paragraph-count="49" meta:word-count="584" meta:character-count="3754"/>
  </office:meta>
</office:document-meta>
</file>