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990066"/>
    </style:style>
    <style:style style:name="P2" style:family="paragraph" style:parent-style-name="Standard">
      <style:text-properties fo:color="#990066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003300" fo:font-size="14pt" fo:font-weight="normal" style:font-size-asian="14pt" style:font-weight-asian="normal" style:font-size-complex="14pt" style:font-weight-complex="normal"/>
    </style:style>
    <style:style style:name="P6" style:family="paragraph">
      <style:text-properties fo:font-size="12pt"/>
    </style:style>
    <style:style style:name="P7" style:family="paragraph"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990066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990066"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color="#003300"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color="#003300" fo:font-size="14pt" fo:font-weight="normal" style:font-size-asian="14pt" style:font-weight-asian="normal" style:font-size-complex="14pt" style:font-weight-complex="normal"/>
    </style:style>
    <style:style style:name="gr1" style:family="graphic">
      <style:graphic-properties svg:stroke-color="#ff00cc" draw:fill-color="#cc9900" draw:opacity="100%" draw:opacity-name="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cc00" draw:fill-color="#cc99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66cc" draw:fill-color="#ffcc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7826" draw:fill="none" draw:opacity="100%" draw:opacity-name="Transparency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990066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64"/><text:span text:style-name="T2"><text:s/>Dag 32</text:span></text:p>
      <text:p text:style-name="Standard"><draw:custom-shape text:anchor-type="paragraph" draw:z-index="1" draw:style-name="gr2" svg:width="2.329cm" svg:height="2.276cm" svg:x="13.381cm" svg:y="0.08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/text:p>
      <text:p text:style-name="Standard"/>
      <text:p text:style-name="Standard"><draw:custom-shape text:anchor-type="paragraph" draw:z-index="2" draw:style-name="gr3" draw:text-style-name="P6" svg:width="0.839cm" svg:height="0.856cm" svg:x="14.069cm" svg:y="0.014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 <text:s text:c="26"/><text:span text:style-name="T1">Vakta över Din Inre Källa som en Hök</text:span></text:p>
      <text:p text:style-name="P3"/>
      <text:p text:style-name="P3"/>
      <text:p text:style-name="Standard"><text:span text:style-name="T1"><text:s text:c="8"/></text:span><text:span text:style-name="T3">Du har nu vaktat på ditt Själv i 30 dagar...du vet nu hur du fungerar!</text:span></text:p>
      <text:p text:style-name="P4"><text:s text:c="6"/></text:p>
      <text:p text:style-name="P4"><text:s text:c="38"/>Gratulerar.... att du kommit så här långt! <text:s/></text:p>
      <text:p text:style-name="P4"/>
      <text:p text:style-name="P4"><text:s text:c="6"/>Jag vill nu bjuda in dig till att flytta ditt fokus från din person... till din Källa.</text:p>
      <text:p text:style-name="P4"><text:s text:c="6"/>Du kommer ihåg att du inte är denna kropp, inte heller din personlighet eller</text:p>
      <text:p text:style-name="P4"><text:s text:c="6"/>identitet. Du är något mycket större som du håller på att upptäcka.</text:p>
      <text:p text:style-name="P4"/>
      <text:p text:style-name="P4"/>
      <text:p text:style-name="P4"><text:s text:c="23"/>Skillnader mellan din Person och din Källa</text:p>
      <text:p text:style-name="P4"/>
      <text:p text:style-name="P4"><draw:custom-shape text:anchor-type="paragraph" draw:z-index="0" draw:style-name="gr1" draw:text-style-name="P6" svg:width="1.802cm" svg:height="0.825cm" svg:x="6.184cm" svg:y="0.436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rect text:anchor-type="paragraph" draw:z-index="3" draw:style-name="gr4" draw:text-style-name="P7" svg:width="5.583cm" svg:height="4.34cm" svg:x="0.601cm" svg:y="0.489cm"><text:p/></draw:rect><draw:rect text:anchor-type="paragraph" draw:z-index="4" draw:style-name="gr5" draw:text-style-name="P7" svg:width="8.256cm" svg:height="6.298cm" svg:x="8.01cm" svg:y="0.383cm"><text:p/></draw:rect></text:p>
      <text:p text:style-name="Standard"><text:span text:style-name="T3"><text:s text:c="9"/></text:span><text:span text:style-name="T4"><text:s text:c="6"/></text:span><text:span text:style-name="T5"><text:s text:c="3"/>Personen <text:s text:c="43"/></text:span><text:span text:style-name="T6"><text:s/>Källan</text:span></text:p>
      <text:p text:style-name="P2"><text:s text:c="6"/></text:p>
      <text:p text:style-name="P1"><text:span text:style-name="T3"><text:s text:c="10"/>Jag har inte tillräckligt <text:s text:c="24"/></text:span><text:span text:style-name="T7">Centrerad i kärlek</text:span></text:p>
      <text:p text:style-name="P1"><text:span text:style-name="T3"><text:s text:c="10"/>Jag är ensam <text:s text:c="39"/></text:span><text:span text:style-name="T7"><text:s/>Vet om en högre sanning(Gud</text:span><text:span text:style-name="T3">)</text:span></text:p>
      <text:p text:style-name="P1"><text:span text:style-name="T3"><text:s text:c="10"/>Jag vill, jag behöver <text:s text:c="27"/></text:span><text:span text:style-name="T7"><text:s/>Jag har allt </text:span><text:span text:style-name="T3"><text:s text:c="20"/></text:span></text:p>
      <text:p text:style-name="P1"><text:span text:style-name="T3"><text:s text:c="10"/>Detta är inte till för mig <text:s text:c="22"/></text:span><text:span text:style-name="T7">Jag är allt</text:span></text:p>
      <text:p text:style-name="P1"><text:span text:style-name="T3"><text:s text:c="11"/>Jag o Dom <text:s text:c="42"/></text:span><text:span text:style-name="T7">Källan av trygghet är alltid med mig</text:span></text:p>
      <text:p text:style-name="P5"><text:s text:c="71"/>Jag har kärlek, glädje, jag är tacksam</text:p>
      <text:p text:style-name="P5"><text:s text:c="71"/>Jag delar glädjefullt med mig</text:p>
      <text:p text:style-name="P5"><text:s text:c="71"/>Jag har ett högre syfte</text:p>
      <text:p text:style-name="P4"><text:s text:c="3"/></text:p>
      <text:p text:style-name="P4"><text:s text:c="42"/></text:p>
      <text:p text:style-name="P4"><text:s text:c="6"/>Kom ihåg att allt som erbjuds här i denna 40 dagars program är att du ska lära dig</text:p>
      <text:p text:style-name="P4"><text:s text:c="5"/>att tänka i nya banor och att se världen med nya ögon.</text:p>
      <text:p text:style-name="P4"><text:s text:c="5"/>Det är ett stort steg att se vad ditt sinne kan göra och att du har kraften att ändra </text:p>
      <text:p text:style-name="P4"><text:s text:c="5"/>ditt sinne.</text:p>
      <text:p text:style-name="P4"/>
      <text:p text:style-name="P4"><text:s text:c="5"/>Du har hittills varit åskådaren, och denne kommer att försvinna då du har uppnått</text:p>
      <text:p text:style-name="P4"><text:s text:c="5"/>full kontakt med din Inre Källa. Ljuset, Den Högsta Intelligensen finns där inom </text:p>
      <text:p text:style-name="P4"><text:s text:c="4"/>dig. </text:p>
      <text:p text:style-name="P4"/>
      <text:p text:style-name="P4"><text:s text:c="37"/>Håll Fokus på Din Källa, prata med den dagligen !</text:p>
      <text:p text:style-name="P4"><text:s text:c="48"/>Sluta att använda ordet Ego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1" draw:display-name="Transparency 1" draw:style="radial" draw:cx="50%" draw:cy="50%" draw:start="100%" draw:end="0%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 pintaric</meta:initial-creator>
    <meta:creation-date>2018-01-25T19:23:13.38</meta:creation-date>
    <dc:date>2018-01-28T20:01:05.14</dc:date>
    <dc:creator>miro pintaric</dc:creator>
    <meta:editing-duration>PT43M6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30" meta:word-count="237" meta:character-count="2073"/>
  </office:meta>
</office:document-meta>
</file>