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Cond" svg:font-family="'Myriad Pro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996600" fo:background-color="#ffffff"/>
    </style:style>
    <style:style style:name="P2" style:family="paragraph" style:parent-style-name="Standard">
      <style:text-properties fo:font-size="18pt" style:font-size-asian="18pt" style:font-size-complex="18pt"/>
    </style:style>
    <style:style style:name="P3" style:family="paragraph">
      <style:text-properties fo:font-size="12pt"/>
    </style:style>
    <style:style style:name="T1" style:family="text">
      <style:text-properties fo:font-weight="bold" style:font-weight-asian="bold" style:font-weight-complex="bold"/>
    </style:style>
    <style:style style:name="T2" style:family="text">
      <style:text-properties style:font-name="Myriad Pro Cond" fo:font-size="18pt" fo:font-weight="normal" style:font-size-asian="18pt" style:font-weight-asian="normal" style:font-size-complex="18pt" style:font-weight-complex="normal"/>
    </style:style>
    <style:style style:name="T3" style:family="text">
      <style:text-properties style:font-name="Myriad Pro Cond" fo:font-size="14pt" fo:font-weight="normal" style:font-size-asian="14pt" style:font-weight-asian="normal" style:font-size-complex="14pt" style:font-weight-complex="normal"/>
    </style:style>
    <style:style style:name="T4" style:family="text">
      <style:text-properties style:font-name="Myriad Pro Cond"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style:font-name="Adobe Caslon Pro" fo:font-style="italic" fo:font-weight="normal" style:font-style-asian="italic" style:font-weight-asian="normal" style:font-style-complex="italic" style:font-weight-complex="normal"/>
    </style:style>
    <style:style style:name="T6" style:family="text">
      <style:text-properties style:font-name="Adobe Caslon Pro"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fo:color="#cc00cc" style:font-name="Myriad Pro Cond" fo:font-size="14pt" fo:font-style="normal" fo:font-weight="bold" style:font-size-asian="14pt" style:font-style-asian="normal" style:font-weight-asian="bold" style:font-size-complex="14pt" style:font-style-complex="normal" style:font-weight-complex="bold"/>
    </style:style>
    <style:style style:name="T8" style:family="text">
      <style:text-properties fo:color="#000000" style:font-name="Myriad Pro Cond" fo:font-size="14pt" fo:font-style="normal" fo:font-weight="bold" style:font-size-asian="14pt" style:font-style-asian="normal" style:font-weight-asian="bold" style:font-size-complex="14pt" style:font-style-complex="normal" style:font-weight-complex="bold"/>
    </style:style>
    <style:style style:name="T9" style:family="text">
      <style:text-properties fo:color="#000000" style:font-name="Myriad Pro Cond"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style:font-name="Myriad Pro Cond" fo:font-size="14pt" fo:font-style="normal" fo:font-weight="normal" fo:background-color="#ffffff" style:font-size-asian="14pt" style:font-style-asian="normal" style:font-weight-asian="normal" style:font-size-complex="14pt" style:font-style-complex="normal" style:font-weight-complex="normal"/>
    </style:style>
    <style:style style:name="T11" style:family="text">
      <style:text-properties fo:color="#66cc00" style:font-name="Myriad Pro Cond"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color="#66cc00" style:font-name="Myriad Pro Cond" fo:font-size="14pt" fo:font-style="normal" fo:font-weight="bold" style:font-size-asian="14pt" style:font-style-asian="normal" style:font-weight-asian="bold" style:font-size-complex="14pt" style:font-style-complex="normal" style:font-weight-complex="bold"/>
    </style:style>
    <style:style style:name="T13" style:family="text">
      <style:text-properties fo:color="#996600" style:font-name="Myriad Pro Cond" fo:font-size="14pt" fo:font-style="normal" fo:font-weight="normal" fo:background-color="#ffffff" style:font-size-asian="14pt" style:font-style-asian="normal" style:font-weight-asian="normal" style:font-size-complex="14pt" style:font-style-complex="normal" style:font-weight-complex="normal"/>
    </style:style>
    <style:style style:name="T14" style:family="text">
      <style:text-properties fo:color="#669966" style:font-name="Myriad Pro Cond" fo:font-size="14pt" fo:font-style="normal" fo:font-weight="normal" style:font-size-asian="14pt" style:font-style-asian="normal" style:font-weight-asian="normal" style:font-size-complex="14pt" style:font-style-complex="normal" style:font-weight-complex="normal"/>
    </style:style>
    <style:style style:name="gr1" style:family="graphic">
      <style:graphic-properties svg:stroke-color="#66ff00" draw:fill-color="#cc9900" draw:opacity="100%" draw:opacity-name="Transparency_20_1"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cc9900" draw:fill-color="#66cc00" draw:opacity="100%" draw:opacity-name="Transparency_20_2"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cc00" draw:fill-color="#66cc00" draw:opacity="100%" draw:opacity-name="Transparency_20_2" fo:min-height="0cm" fo:min-width="0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cc9900" draw:fill-color="#66cc00" draw:opacity="100%" draw:opacity-name="Transparency_20_3"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ff66" draw:fill-color="#cc9900"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cc00" draw:fill-color="#ffcc00" draw:opacity="100%" draw:opacity-name="Transparency_20_5"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7" style:family="graphic">
      <style:graphic-properties svg:stroke-color="#ffff99" draw:fill-color="#ffcc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3" svg:width="3.416cm" svg:height="2.146cm" svg:x="5.787cm" svg:y="0.22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 <text:s text:c="3"/></text:p>
      <text:p text:style-name="Standard"><text:s text:c="2"/></text:p>
      <text:p text:style-name="Standard"><draw:custom-shape text:anchor-type="paragraph" draw:z-index="3" draw:style-name="gr4" svg:width="1.377cm" svg:height="1.403cm" svg:x="8.513cm" svg:y="0.23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 <text:s text:c="56"/><text:span text:style-name="T1"><text:s text:c="7"/>Dag 33</text:span></text:p>
      <text:p text:style-name="Standard"><text:span text:style-name="T1"/></text:p>
      <text:p text:style-name="Standard"><text:span text:style-name="T1"/></text:p>
      <text:p text:style-name="Standard"><text:span text:style-name="T1"><text:s text:c="45"/></text:span><text:span text:style-name="T2"><text:s text:c="4"/>Funktion och Mening</text:span></text:p>
      <text:p text:style-name="Standard"><text:span text:style-name="T2"/></text:p>
      <text:p text:style-name="Standard"><text:span text:style-name="T2"><text:s text:c="4"/>Idag ska vi tala om att använda vår dag till att läka och förlåta istället för att tänka </text:span></text:p>
      <text:p text:style-name="Standard"><text:span text:style-name="T2"><text:s text:c="5"/>på problem. Det enkla är att koppla in i stillhet redan på morgonen, in i din Källa.</text:span></text:p>
      <text:p text:style-name="Standard"><text:span text:style-name="T2"/></text:p>
      <text:p text:style-name="Standard"><text:span text:style-name="T2"><text:s text:c="20"/>Be om att du ska ledas och att du idag inte ska ta några beslut</text:span></text:p>
      <text:p text:style-name="Standard"><text:span text:style-name="T2"><text:s text:c="35"/>på egen hand. Utan fråga! Vad näst!?...Vad Nu!?</text:span></text:p>
      <text:p text:style-name="Standard"><text:span text:style-name="T2"><text:s text:c="56"/>LYSSNA PÅ SVARET</text:span></text:p>
      <text:p text:style-name="Standard"><draw:custom-shape text:anchor-type="paragraph" draw:z-index="1" draw:style-name="gr2" svg:width="1.562cm" svg:height="1.138cm" svg:x="6.608cm" svg:y="0.02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2"/></text:p>
      <text:p text:style-name="Standard"><text:span text:style-name="T2"/></text:p>
      <text:p text:style-name="Standard"><text:span text:style-name="T2"><text:s text:c="3"/></text:span><text:span text:style-name="T3"><text:s/></text:span><text:span text:style-name="T6">Jag vill här dela en berättelse om Helen Shucman, vilken visar <text:s/>på enkelheten i </text:span></text:p>
      <text:p text:style-name="Standard"><text:span text:style-name="T6"><text:s text:c="3"/>läkningen. Då är vi tillbaka då hon arbetade på Columbia Universitetet, och detta är </text:span></text:p>
      <text:p text:style-name="Standard"><text:span text:style-name="T6"><text:s text:c="3"/>hennes egna ord. Bill och jag arbetade på en undersökning och jag var koncentrerad i <text:s text:c="4"/></text:span></text:p>
      <text:p text:style-name="Standard"><text:span text:style-name="T6"><text:s text:c="3"/>statistiska uppgifter. Plötsligt och oväntat lägger jag ner pappret och säger skyndsamt,</text:span></text:p>
      <text:p text:style-name="Standard"><text:span text:style-name="T6"><text:s text:c="3"/>” Skynda Bill” Din vän i Chicago funderar på att ta sitt liv. Vi måste skicka honom ett </text:span></text:p>
      <text:p text:style-name="Standard"><text:span text:style-name="T6"><text:s text:c="3"/>meddelande omedelbart. Bill satt bredvid mig medans jag ” sände” ett mentalt meddelande </text:span></text:p>
      <text:p text:style-name="Standard"><text:span text:style-name="T6"><text:s text:c="3"/>till Joe. <text:s/>Orden hon sände till Joe var ” Svaret är Livet inte Döden” Efteråt sa jag till Bill,</text:span></text:p>
      <text:p text:style-name="Standard"><text:span text:style-name="T6"><text:s text:c="3"/>att ”det var nog ingenting, jag hade nog fel”</text:span></text:p>
      <text:p text:style-name="Standard"><text:span text:style-name="T6"><text:s text:c="2"/>Bill ringde upp sin vän den eftermiddagen och frågade honom om allt var ok, han sa att</text:span></text:p>
      <text:p text:style-name="Standard"><text:span text:style-name="T6"><text:s/>han var tacksam för att han hade ringt. Han hade varit deprimerad och hade tagit upp </text:span></text:p>
      <text:p text:style-name="Standard"><draw:custom-shape text:anchor-type="paragraph" draw:z-index="2" draw:style-name="gr3" svg:width="1.562cm" svg:height="1.35cm" svg:x="7.11cm" svg:y="0.55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span text:style-name="T6"> pistolen, men något hade stoppat honom.</text:span></text:p>
      <text:p text:style-name="Standard"><text:span text:style-name="T6"/></text:p>
      <text:p text:style-name="Standard"><text:span text:style-name="T6"/></text:p>
      <text:p text:style-name="Standard"><text:span text:style-name="T6"><text:s text:c="6"/></text:span><text:span text:style-name="T4"><text:s/>Tidigare då någon tanke på en person dök upp i vårt sinne kunde vi gå in i dess berättelse om klagomål, </text:span></text:p>
      <text:p text:style-name="Standard"><text:span text:style-name="T4"><text:s text:c="7"/>dömande, kritik. Så nu</text:span><text:span text:style-name="T11"> </text:span><text:span text:style-name="T12">Gör Du Vad? …... Sänd dem ett meddelande av Ljus och Förlåtelse !</text:span></text:p>
      <text:p text:style-name="Standard"><text:span text:style-name="T7"/></text:p>
      <text:p text:style-name="Standard"><text:span text:style-name="T7"><text:s text:c="7"/></text:span><text:span text:style-name="T8">En Kurs i Mirakler söger: </text:span><text:span text:style-name="T9">Du behöver inte vara fysiskt närvarande,” Dom behöver dig det ögonblicket du</text:span></text:p>
      <text:p text:style-name="Standard"><text:span text:style-name="T9"><text:s text:c="6"/>tänker på dem” Ett namn dyker upp och du vet att de behöver dig nu, de behöver din förlåtelse.</text:span></text:p>
      <text:p text:style-name="Standard"><text:span text:style-name="T9"><text:s text:c="5"/>Allt du här gör är att du sänder Ljus och Förlåtelse. Lyssna och fråga om något annat behöver göras.</text:span></text:p>
      <text:p text:style-name="Standard"><text:span text:style-name="T9"/></text:p>
      <text:p text:style-name="Standard"><text:soft-page-break/><text:span text:style-name="T9"/></text:p>
      <text:p text:style-name="Standard"><text:span text:style-name="T9"><text:s text:c="3"/>Vad som kommer att hända här nu är att du kommer att få instruktioner på vad din specifika funktion är,</text:span></text:p>
      <text:p text:style-name="Standard"><text:span text:style-name="T9"><text:s text:c="3"/>baserat på dina gåvor. Du kommer här att tillåta att visas i vilken riktning du ska gå. Du behöver endast komma</text:span></text:p>
      <text:p text:style-name="Standard"><text:span text:style-name="T9"><text:s text:c="2"/>ihåg att be om hjälp med det specifika problemet .</text:span></text:p>
      <text:p text:style-name="Standard"><text:span text:style-name="T9"><text:s text:c="2"/>Det största problemet är att du är rädd för att fråga för du vill inte bli fri ditt bekymmer, du är så van vid att ha att göra med dessa , och frågan återstår , vad gör du utan allt detta som du är van vid.</text:span></text:p>
      <text:p text:style-name="Standard"><text:span text:style-name="T9"/></text:p>
      <text:p text:style-name="Standard"><text:span text:style-name="T9"><text:s text:c="6"/>HA ! Därför frågar vi inte, vi vill vara upptagna, vi vill ha kaos, vi vill vara förvirrade för vi är rädda för</text:span></text:p>
      <text:p text:style-name="Standard"><text:span text:style-name="T9"><text:s text:c="85"/>FRIHETEN.</text:span></text:p>
      <text:p text:style-name="Standard"><draw:custom-shape text:anchor-type="paragraph" draw:z-index="4" draw:style-name="gr5" svg:width="1.138cm" svg:height="0.98cm" svg:x="6.793cm" svg:y="0.20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9"/></text:p>
      <text:p text:style-name="Standard"><text:span text:style-name="T9"/></text:p>
      <text:p text:style-name="Standard"><text:span text:style-name="T9"/></text:p>
      <text:p text:style-name="Standard"><text:span text:style-name="T9"><text:s text:c="12"/></text:span><text:span text:style-name="T14">SÅ LÅT INTE DETTA HÅLLA <text:s/>DIG TILLBAKA,</text:span><text:span text:style-name="T9"> Kom ihåg att du har din inre Källa med dig som vet allt om dig.</text:span></text:p>
      <text:p text:style-name="Standard"><text:span text:style-name="T9"><text:s text:c="11"/></text:span><text:span text:style-name="T13"><text:s text:c="2"/>En kurs i mirakler säger: Om du frågar, kommer jag att fixa detta, även om du inte är så entusiastisk.</text:span></text:p>
      <text:p text:style-name="Standard"><text:span text:style-name="T13"/></text:p>
      <text:p text:style-name="Standard"><text:span text:style-name="T13"><text:s text:c="21"/>SÅ FRÅGA PÅ OM ALLT...... ÄVEN TRIVIALA SAKER.... OM SMÅ DETALJER … och OM STORA!!!</text:span></text:p>
      <text:p text:style-name="Standard"><text:span text:style-name="T13"/></text:p>
      <text:p text:style-name="Standard"><text:span text:style-name="T13"><text:s text:c="4"/>Ett specifikt exempel då Helen Shucman ville köpa en kappa. Hennes <text:s/>Inre Röst ledde henne till en speciell</text:span></text:p>
      <text:p text:style-name="Standard"><text:span text:style-name="T13">l <text:s text:c="3"/>affär där hon skulle hitta <text:s/>denna kappa med rätt storlek och bättre pris som passade. Där i denna affär fanns</text:span></text:p>
      <text:p text:style-name="Standard"><text:span text:style-name="T13"><text:s text:c="5"/>det en person som <text:s/>behövde Helens hjälp.</text:span></text:p>
      <text:p text:style-name="Standard"><text:span text:style-name="T13"/></text:p>
      <text:p text:style-name="Standard"><text:span text:style-name="T13"><text:s text:c="14"/></text:span><text:span text:style-name="T10">Du kommer att börja förstå att du skickas till speciella ställen där du behövs för att träffa någon.</text:span></text:p>
      <text:p text:style-name="Standard"><text:span text:style-name="T10"><text:s text:c="40"/>Lita på din funktion...Du är LJUSET.....Detta är det enda Syftet med ditt liv.</text:span></text:p>
      <text:p text:style-name="P1"><text:span text:style-name="T6"/></text:p>
      <text:p text:style-name="Standard"><draw:custom-shape text:anchor-type="paragraph" draw:z-index="5" draw:style-name="gr6" svg:width="5.901cm" svg:height="2.62cm" svg:x="5.02cm" svg:y="0.243cm"><text:p>VAR STILLA OCH FRÅGA<text:line-break/> <text:s/>VAD NU!?</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2"><text:span text:style-name="T5"/></text:p>
      <text:p text:style-name="P2"><draw:custom-shape text:anchor-type="paragraph" draw:z-index="6" draw:style-name="gr7" svg:width="2.673cm" svg:height="2.673cm" svg:x="6.793cm" svg:y="1.09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 text:style-name="T5"> <text:s text:c="22"/>Tack för idag, Kom ihåg att du är lju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dobe Caslon Pro" svg:font-family="'Adobe Casl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Cond" svg:font-family="'Myriad Pro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opacity draw:name="Transparency_20_2" draw:display-name="Transparency 2" draw:style="radial" draw:cx="50%" draw:cy="50%" draw:start="100%" draw:end="0%" draw:border="0%"/>
    <draw:opacity draw:name="Transparency_20_3" draw:display-name="Transparency 3" draw:style="axial" draw:start="100%" draw:end="0%" draw:angle="0" draw:border="0%"/>
    <draw:opacity draw:name="Transparency_20_4" draw:display-name="Transparency 4" draw:style="linear" draw:start="100%" draw:end="0%" draw:angle="0" draw:border="0%"/>
    <draw:opacity draw:name="Transparency_20_5" draw:display-name="Transparency 5" draw:style="square"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1-29T09:46:17.23</meta:creation-date>
    <dc:date>2018-01-29T11:35:32.68</dc:date>
    <dc:creator>miro pintaric</dc:creator>
    <meta:editing-duration>PT1H12M28S</meta:editing-duration>
    <meta:editing-cycles>9</meta:editing-cycles>
    <meta:generator>OpenOffice/4.1.1$Win32 OpenOffice.org_project/411m6$Build-9775</meta:generator>
    <meta:document-statistic meta:table-count="0" meta:image-count="0" meta:object-count="0" meta:page-count="2" meta:paragraph-count="40" meta:word-count="576" meta:character-count="3569"/>
  </office:meta>
</office:document-meta>
</file>