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dobe Caslon Pro" svg:font-family="'Adobe Caslon Pro'" style:font-family-generic="roman" style:font-pitch="variable"/>
    <style:font-face style:name="Adobe Garamond Pro" svg:font-family="'Adobe Garamond Pro'"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Tekton Pro Ext" svg:font-family="'Tekton Pro Ex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style:tab-stops>
          <style:tab-stop style:position="6.879cm"/>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text-properties fo:font-size="12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 style:family="text">
      <style:text-properties style:font-name="Adobe Caslon Pro"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style:font-name="Chaparral Pro Light" fo:font-size="18pt" fo:font-style="normal" fo:font-weight="bold" style:font-size-asian="18pt" style:font-style-asian="normal" style:font-weight-asian="bold" style:font-size-complex="18pt" style:font-style-complex="normal" style:font-weight-complex="bold"/>
    </style:style>
    <style:style style:name="T5" style:family="text">
      <style:text-properties style:font-name="Chaparral Pro Light" fo:font-size="14pt" fo:font-style="normal" fo:font-weight="bold" style:font-size-asian="14pt" style:font-style-asian="normal" style:font-weight-asian="bold" style:font-size-complex="14pt" style:font-style-complex="normal" style:font-weight-complex="bold"/>
    </style:style>
    <style:style style:name="T6" style:family="text">
      <style:text-properties style:font-name="Chaparral Pro Light"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style:font-name="Chaparral Pro Light" fo:font-style="normal" fo:font-weight="normal" style:font-style-asian="normal" style:font-weight-asian="normal" style:font-style-complex="normal" style:font-weight-complex="normal"/>
    </style:style>
    <style:style style:name="T8" style:family="text">
      <style:text-properties style:font-name="Chaparral Pro Light" fo:font-size="12pt" fo:font-style="normal" fo:font-weight="bold" style:font-size-asian="12pt" style:font-style-asian="normal" style:font-weight-asian="bold" style:font-size-complex="12pt" style:font-style-complex="normal" style:font-weight-complex="bold"/>
    </style:style>
    <style:style style:name="gr1" style:family="graphic">
      <style:graphic-properties svg:stroke-color="#66ff66" draw:fill-color="#ffff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ff00" draw:fill-color="#ff3399" draw:opacity="100%" draw:opacity-name="Transparency_20_1"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ff66" draw:fill-color="#cc00cc"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66ff99" draw:fill-color="#ff3333" draw:opacity="100%" draw:opacity-name="Transparency_20_3" fo:min-height="0cm" fo:min-width="0cm"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ff66" draw:fill-color="#ffff00" draw:opacity="100%" draw:opacity-name="Transparency_20_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6" style:family="graphic">
      <style:graphic-properties svg:stroke-color="#ffff66" draw:fill-color="#ff66cc" draw:opacity="100%" draw:opacity-name="Transparency_20_1" draw:auto-grow-height="false" fo:min-height="0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text:s text:c="68"/>Dag 35</text:p>
      <text:p text:style-name="Standard"/>
      <text:p text:style-name="Standard"><text:s text:c="15"/><text:span text:style-name="T1"><text:s text:c="2"/></text:span><text:span text:style-name="T2"><text:s/>Acceptera Din Källas Plan som din enda Funktion</text:span></text:p>
      <text:p text:style-name="Standard"><text:span text:style-name="T2"/></text:p>
      <text:p text:style-name="Standard"><text:span text:style-name="T2"/></text:p>
      <text:p text:style-name="Standard"><text:span text:style-name="T2"><text:s text:c="7"/></text:span><text:span text:style-name="T3"><text:s text:c="2"/>När du nu har kommit så här långt, <text:s/>har du nog förstått din enda funktion.</text:span></text:p>
      <text:p text:style-name="Standard"><text:span text:style-name="T3"><text:s text:c="41"/>Glädje, Kärlek och Förlåtelse</text:span></text:p>
      <text:p text:style-name="Standard"><draw:custom-shape text:anchor-type="paragraph" draw:z-index="0" draw:style-name="gr1" svg:width="2.091cm" svg:height="1.747cm" svg:x="6.978cm" svg:y="0.39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 draw:style-name="gr3" svg:width="1.932cm" svg:height="1.721cm" svg:x="5.787cm" svg:y="0.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text:p>
      <text:p text:style-name="Standard"><draw:custom-shape text:anchor-type="paragraph" draw:z-index="1" draw:style-name="gr2" svg:width="1.35cm" svg:height="1.244cm" svg:x="7.93cm" svg:y="0.58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2"/></text:p>
      <text:p text:style-name="Standard"><text:span text:style-name="T2"><text:s text:c="5"/></text:span></text:p>
      <text:p text:style-name="Standard"><text:span text:style-name="T2"/></text:p>
      <text:p text:style-name="Standard"><text:span text:style-name="T2"><text:s text:c="22"/></text:span><text:span text:style-name="T4"><text:s text:c="4"/>Idag ska du öva på att dela dessa</text:span></text:p>
      <text:p text:style-name="Standard"><text:span text:style-name="T4"><text:s/></text:span></text:p>
      <text:p text:style-name="P2"><text:span text:style-name="T4"><text:s text:c="9"/>Så mycket som möjligt vara i kontakt under hela dagen</text:span></text:p>
      <text:p text:style-name="Standard"><text:span text:style-name="T4"><text:s text:c="29"/>då det tillåts. Dela glädje! Tänk Ljus!</text:span></text:p>
      <text:p text:style-name="P5"><text:span text:style-name="T4"/></text:p>
      <text:p text:style-name="P5"><text:span text:style-name="T8"><text:s/>EX.</text:span><text:span text:style-name="T5"> </text:span><text:span text:style-name="T6">Jag jobbar som lärare, på väg till jobbet tar det 45 min i bil.</text:span></text:p>
      <text:p text:style-name="P4"><text:span text:style-name="T7"><text:s text:c="5"/>Min tid i bilen har blivit som en meditation, jag tränar på att vara</text:span></text:p>
      <text:p text:style-name="P4"><text:span text:style-name="T7"><text:s text:c="5"/>i kontakt med min Inre Kärna. Och efter många års övning, </text:span></text:p>
      <text:p text:style-name="P4"><text:span text:style-name="T7"><text:s text:c="5"/>räcker det idag att jag sätter mig i bilen så kopplas jag automatiskt in i </text:span></text:p>
      <text:p text:style-name="P4"><text:span text:style-name="T7"><text:s text:c="2"/>ett tillstånd som jag har börjat att känna igen tydligt.</text:span></text:p>
      <text:p text:style-name="P4"><text:span text:style-name="T7"><text:s/>Ett tillstånd av lugn, klarhet, glädje. Detta har tagit </text:span></text:p>
      <text:p text:style-name="P4"><text:span text:style-name="T7"><text:s text:c="2"/>många år av träning. ( Tidigare hade jag tänkt på en massa som jag hade att göra eller planerat eller grubblat över något problem)</text:span></text:p>
      <text:p text:style-name="P4"><text:span text:style-name="T7">Lite svårare har jag att vara i kontakt med Källan</text:span></text:p>
      <text:p text:style-name="P4"><text:span text:style-name="T7"><text:s text:c="2"/>då jag har lektion. Men mer och mer kommer jag på under lektionen </text:span></text:p>
      <text:p text:style-name="P4"><text:span text:style-name="T7"><text:s text:c="2"/>att vara i tystnad och lyssna till vad eleverna har att säga.</text:span></text:p>
      <text:p text:style-name="P4"><text:span text:style-name="T7"><text:s/>Detta har jag märkt har gjort lektionerna lugna. Det betyder inte att jag aldrig säger något,</text:span></text:p>
      <text:p text:style-name="P3"><text:span text:style-name="T7"><text:s text:c="2"/>men jag väljer mer och mer tillfälle då jag pratar, lägger till och frågar. Dagar då jag glömmer detta har jag efteråt märkt att jag är tröttare och då lektionerna varit stökigare har jag också</text:span></text:p>
      <text:p text:style-name="P3"><text:span text:style-name="T7"><text:s text:c="14"/>märkt att jag själv inte riktigt kunnat gå ner i varv utan haft ett högt tempo.</text:span></text:p>
      <text:p text:style-name="P3"><text:span text:style-name="T7">I bilen hem upprepas samma kontakt med mitt Inre, kan bara säga att jag ofta kommer glad</text:span></text:p>
      <text:p text:style-name="P3"><draw:custom-shape text:anchor-type="paragraph" draw:z-index="3" draw:style-name="gr4" svg:width="1.694cm" svg:height="1.377cm" svg:x="7.401cm" svg:y="0.53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span text:style-name="T7"> <text:s text:c="26"/>och upprymd hem och har energi över till målning och annat</text:span></text:p>
      <text:p text:style-name="P3"><draw:custom-shape text:anchor-type="paragraph" draw:z-index="4" draw:style-name="gr5" draw:text-style-name="P6" svg:width="1.565cm" svg:height="1.276cm" svg:x="6.634cm" svg:y="0.45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7"> <text:s text:c="116"/></text:span></text:p>
      <text:p text:style-name="P3"><draw:custom-shape text:anchor-type="paragraph" draw:z-index="5" draw:style-name="gr6" svg:width="0.98cm" svg:height="0.953cm" svg:x="8.433cm" svg:y="0.16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7"> <text:s text:c="97"/></text:span></text:p>
      <text:p text:style-name="P3"><text:span text:style-name="T7"/></text:p>
      <text:p text:style-name="P3"><text:span text:style-name="T7"><text:s text:c="58"/>Kom ihåg att du är Kärlek <text:s text:c="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dobe Caslon Pro" svg:font-family="'Adobe Caslon Pro'" style:font-family-generic="roman" style:font-pitch="variable"/>
    <style:font-face style:name="Adobe Garamond Pro" svg:font-family="'Adobe Garamond Pro'"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Tekton Pro Ext" svg:font-family="'Tekton Pro Ex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radial" draw:cx="50%" draw:cy="50%" draw:start="100%" draw:end="0%" draw:border="0%"/>
    <draw:opacity draw:name="Transparency_20_2" draw:display-name="Transparency 2" draw:style="linear" draw:start="100%" draw:end="0%" draw:angle="0" draw:border="0%"/>
    <draw:opacity draw:name="Transparency_20_3" draw:display-name="Transparency 3" draw:style="ellipsoid"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2-04T16:29:26.41</meta:creation-date>
    <dc:date>2018-02-04T22:08:41.42</dc:date>
    <dc:creator>miro pintaric</dc:creator>
    <meta:editing-duration>PT5H24M</meta:editing-duration>
    <meta:editing-cycles>8</meta:editing-cycles>
    <meta:generator>OpenOffice/4.1.1$Win32 OpenOffice.org_project/411m6$Build-9775</meta:generator>
    <meta:document-statistic meta:table-count="0" meta:image-count="0" meta:object-count="0" meta:page-count="1" meta:paragraph-count="27" meta:word-count="288" meta:character-count="2149"/>
  </office:meta>
</office:document-meta>
</file>