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itka Small" svg:font-family="'Sitka Small'" style:font-pitch="variable"/>
    <style:font-face style:name="Gabriola" svg:font-family="Gabriola" style:font-family-generic="decorative" style:font-pitch="variable"/>
    <style:font-face style:name="Times New Roman" svg:font-family="'Times New Roman'" style:font-family-generic="roman" style:font-pitch="variable"/>
    <style:font-face style:name="Brush Script Std" svg:font-family="'Brush Script Std'" style:font-family-generic="script" style:font-pitch="variable"/>
    <style:font-face style:name="Giddyup Std" svg:font-family="'Giddyup Std'" style:font-family-generic="script" style:font-pitch="variable"/>
    <style:font-face style:name="Arial" svg:font-family="Arial" style:font-family-generic="swiss" style:font-pitch="variable"/>
    <style:font-face style:name="Hobo Std" svg:font-family="'Hobo St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text-align="center"/>
    </style:style>
    <style:style style:name="P2" style:family="paragraph">
      <style:paragraph-properties fo:text-align="center"/>
      <style:text-properties fo:font-size="12pt"/>
    </style:style>
    <style:style style:name="T1" style:family="text">
      <style:text-properties style:font-name="Hobo Std" fo:font-weight="normal" style:font-weight-asian="normal" style:font-weight-complex="normal"/>
    </style:style>
    <style:style style:name="T2" style:family="text">
      <style:text-properties style:font-name="Gabriola" fo:font-size="18pt" fo:font-weight="normal" style:font-size-asian="18pt" style:font-weight-asian="normal" style:font-size-complex="18pt" style:font-weight-complex="normal"/>
    </style:style>
    <style:style style:name="T3" style:family="text">
      <style:text-properties style:font-name="Gabriola" fo:font-size="22pt" fo:font-weight="normal" style:font-size-asian="22pt" style:font-weight-asian="normal" style:font-size-complex="22pt" style:font-weight-complex="normal"/>
    </style:style>
    <style:style style:name="T4" style:family="text">
      <style:text-properties style:font-name="Giddyup Std"/>
    </style:style>
    <style:style style:name="T5" style:family="text">
      <style:text-properties style:font-name="Brush Script Std"/>
    </style:style>
    <style:style style:name="T6" style:family="text">
      <style:text-properties fo:color="#cc00cc" style:font-name="Brush Script Std"/>
    </style:style>
    <style:style style:name="gr1" style:family="graphic">
      <style:graphic-properties svg:stroke-color="#990099"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2" style:family="graphic">
      <style:graphic-properties svg:stroke-color="#ffd320" draw:fill-color="#66cc00" draw:opacity="100%" draw:opacity-name="Transparency_20_1"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3" style:family="graphic">
      <style:graphic-properties svg:stroke-color="#ffcc00" draw:fill-color="#99cc99" draw:opacity="100%" draw:opacity-name="Transparency_20_5"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 style:family="graphic">
      <style:graphic-properties svg:stroke-color="#ffcc00" draw:fill-color="#ff6666" draw:opacity="100%" draw:opacity-name="Transparency_20_4" draw:auto-grow-height="false" fo:min-height="0cm" fo:min-width="0cm" fo:wrap-option="wrap" style:run-through="foreground" style:wrap="run-through" style:number-wrapped-paragraphs="no-limit" style:vertical-pos="from-top" style:vertical-rel="paragraph" style:horizontal-pos="from-left" style:horizontal-rel="paragraph"/>
    </style:style>
    <style:style style:name="gr5" style:family="graphic">
      <style:graphic-properties svg:stroke-color="#ffcc00" draw:fill-color="#ff9999" draw:opacity="100%" draw:opacity-name="Transparency_20_4"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6" style:family="graphic">
      <style:graphic-properties svg:stroke-color="#00cc33" draw:fill-color="#ffff66"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7" style:family="graphic">
      <style:graphic-properties draw:fill-color="#ff3333" draw:opacity="100%" draw:opacity-name="Transparency_20_1" fo:min-height="0cm" fo:min-width="0cm" style:run-through="foreground" style:wrap="run-through" style:number-wrapped-paragraphs="no-limit" style:vertical-pos="from-top" style:vertical-rel="paragraph" style:horizontal-pos="from-left" style:horizontal-rel="paragraph"/>
    </style:style>
    <style:style style:name="gr8" style:family="graphic">
      <style:graphic-properties svg:stroke-color="#00cc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9" style:family="graphic">
      <style:graphic-properties svg:stroke-color="#ffff00" draw:fill-color="#ffcc00" draw:opacity="100%" draw:opacity-name="Transparency_20_4"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10" style:family="graphic">
      <style:graphic-properties svg:stroke-color="#00cc33"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1" style:family="graphic">
      <style:graphic-properties svg:stroke-color="#ffff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2" style:family="graphic">
      <style:graphic-properties svg:stroke-color="#ccff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3" style:family="graphic">
      <style:graphic-properties svg:stroke-color="#ff9999"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4" style:family="graphic">
      <style:graphic-properties svg:stroke-color="#ffcc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5" style:family="graphic">
      <style:graphic-properties svg:stroke-color="#ff3333"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16" style:family="graphic">
      <style:graphic-properties svg:stroke-color="#ff00cc"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s text:c="67"/>Dag 36</text:p>
      <text:p text:style-name="Standard"/>
      <text:p text:style-name="Standard"><draw:ellipse text:anchor-type="paragraph" draw:z-index="2" draw:style-name="gr3" draw:text-style-name="P2" svg:width="10.03cm" svg:height="1.802cm" svg:x="3.062cm" svg:y="0.236cm"><text:p/></draw:ellipse></text:p>
      <text:p text:style-name="Standard"><text:s text:c="39"/><text:span text:style-name="T1"><text:s/></text:span><text:span text:style-name="T2">Skifta från ” JAG VILL” till ” JAG ÄR”</text:span></text:p>
      <text:p text:style-name="Standard"><text:span text:style-name="T2"/></text:p>
      <text:p text:style-name="Standard"><draw:custom-shape text:anchor-type="paragraph" draw:z-index="6" draw:style-name="gr7" svg:width="1.138cm" svg:height="1.165cm" svg:x="12.561cm" svg:y="1.088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9" draw:style-name="gr9" svg:width="1.721cm" svg:height="1.059cm" svg:x="12.296cm" svg:y="1.115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span text:style-name="T2"> <text:s text:c="17"/>Kom ihåg att du alltid är I din Inre Källa, Du ÄR av din Källa.</text:span></text:p>
      <text:p text:style-name="Standard"><draw:line text:anchor-type="paragraph" draw:z-index="7" draw:style-name="gr8" draw:text-style-name="P1" svg:x1="13.089cm" svg:y1="1.083cm" svg:x2="13.01cm" svg:y2="2.824cm"><text:p/></draw:line><draw:path text:anchor-type="paragraph" draw:z-index="8" draw:style-name="gr8" draw:text-style-name="P1" svg:width="1.841cm" svg:height="1.809cm" svg:x="12.96cm" svg:y="0.793cm" svg:viewBox="0 0 1842 1810" svg:d="M103 1666c14-289 189-562 476-688 343-150 538-777 900-661 252 80 72 587-106 793-215 249-349 596-714 662-200 36-842 131-609-238 189-300 311-603 662-741 336-132 566-411 846-635 600-480 69 275 27 397-98 282-245 669-582 688-207 11-884 801-635 158 143-370 493-686 873-793 250-71 588-1004 449-212-53 305-299 570-608 714-272 128-711 136-794 424-111 384 960-327 265 106l-291 79-212-27z"><text:p/></draw:path><draw:path text:anchor-type="paragraph" draw:z-index="10" draw:style-name="gr8" draw:text-style-name="P1" svg:width="1.057cm" svg:height="1.269cm" svg:x="11.979cm" svg:y="0.845cm" svg:viewBox="0 0 1058 1270" svg:d="M1032 1270c130-347-265-557-503-688l-264-185-212-265-53-132"><text:p/></draw:path><draw:path text:anchor-type="paragraph" draw:z-index="11" draw:style-name="gr8" draw:text-style-name="P1" svg:width="1.163cm" svg:height="1.507cm" svg:x="11.926cm" svg:y="1.004cm" svg:viewBox="0 0 1164 1508" svg:d="M0 0c252 219 64 527 185 794 131 285 328 596 662 661h264l53 53"><text:p/></draw:path><draw:path text:anchor-type="paragraph" draw:z-index="12" draw:style-name="gr10" draw:text-style-name="P1" svg:width="1.295cm" svg:height="1.437cm" svg:x="11.767cm" svg:y="0.783cm" svg:viewBox="0 0 1296 1438" svg:d="M0 9c370-75 538 323 582 583 53 308 201 589 476 687l238 159"><text:p/></draw:path><draw:path text:anchor-type="paragraph" draw:z-index="13" draw:style-name="gr8" draw:text-style-name="P1" svg:width="1.772cm" svg:height="1.639cm" svg:x="13.01cm" svg:y="0.845cm" svg:viewBox="0 0 1773 1640" svg:d="M1773 0c-210 263-583 280-794 529-207 243-637 196-688 582l-132 265-133 264h-26"><text:p/></draw:path><text:span text:style-name="T2"> <text:s text:c="37"/>Du ska bara lära dig att detta...Jag ÄR!</text:span></text:p>
      <text:p text:style-name="Standard"><draw:custom-shape text:anchor-type="paragraph" draw:z-index="3" draw:style-name="gr4" svg:width="1.668cm" svg:height="1.424cm" svg:x="7.454cm" svg:y="0.231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span text:style-name="T2"> <text:s text:c="67"/></text:span><text:span text:style-name="T3"><text:s text:c="2"/>ÄR... </text:span></text:p>
      <text:p text:style-name="Standard"><draw:custom-shape text:anchor-type="paragraph" draw:z-index="0" draw:style-name="gr1" draw:text-style-name="P1" svg:width="10.346cm" svg:height="10.24cm" svg:x="3.089cm" svg:y="0.226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19" draw:style-name="gr16" draw:text-style-name="P1" svg:x1="8.247cm" svg:y1="2.057cm" svg:x2="8.221cm" svg:y2="0.226cm"><text:p/></draw:line></text:p>
      <text:p text:style-name="Standard"/>
      <text:p text:style-name="Standard"><draw:line text:anchor-type="paragraph" draw:z-index="17" draw:style-name="gr14" draw:text-style-name="P1" svg:x1="8.804cm" svg:y1="1.374cm" svg:x2="10.735cm" svg:y2="0.21cm"><text:p/></draw:line><draw:line text:anchor-type="paragraph" draw:z-index="18" draw:style-name="gr15" draw:text-style-name="P1" svg:x1="7.692cm" svg:y1="1.374cm" svg:x2="5.443cm" svg:y2="0.316cm"><text:p/></draw:line> <text:s text:c="51"/>Känsla - av uppskattning, glädje</text:p>
      <text:p text:style-name="Standard"><text:s text:c="65"/>känna sig älskad ,</text:p>
      <text:p text:style-name="Standard"><draw:custom-shape text:anchor-type="paragraph" draw:z-index="5" draw:style-name="gr6" svg:width="1.112cm" svg:height="0.927cm" svg:x="7.692cm" svg:y="0.242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text:s text:c="54"/>rikedom,</text:p>
      <text:p text:style-name="Standard"><draw:line text:anchor-type="paragraph" draw:z-index="16" draw:style-name="gr13" draw:text-style-name="P1" svg:x1="7.693cm" svg:y1="0.363cm" svg:x2="4.015cm" svg:y2="3.009cm"><text:p/></draw:line> <text:s text:c="98"/>frid,</text:p>
      <text:p text:style-name="Standard"><draw:line text:anchor-type="paragraph" draw:z-index="14" draw:style-name="gr11" draw:text-style-name="P1" svg:x1="8.804cm" svg:y1="0.009cm" svg:x2="11.9cm" svg:y2="1.967cm"><text:p/></draw:line><draw:line text:anchor-type="paragraph" draw:z-index="15" draw:style-name="gr12" draw:text-style-name="P1" svg:x1="8.46cm" svg:y1="0.326cm" svg:x2="9.518cm" svg:y2="4.692cm"><text:p/></draw:line> <text:s text:c="42"/>generositet </text:p>
      <text:p text:style-name="Standard"><text:s text:c="69"/>närvaro, <text:s/></text:p>
      <text:p text:style-name="Standard"><text:s text:c="39"/>kreativitet och uttryck av det som jag är bra på</text:p>
      <text:p text:style-name="Standard"/>
      <text:p text:style-name="Standard"><text:s text:c="63"/>Trygghet <text:s text:c="6"/></text:p>
      <text:p text:style-name="Standard"><draw:custom-shape text:anchor-type="paragraph" draw:z-index="4" draw:style-name="gr5" svg:width="1.562cm" svg:height="1.377cm" svg:x="6.343cm" svg:y="0.43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text:s text:c="75"/>frihet att göra det jag vill</text:p>
      <text:p text:style-name="Standard"><text:s text:c="36"/>utmaning <text:s text:c="8"/></text:p>
      <text:p text:style-name="Standard"><text:s text:c="4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1" draw:style-name="gr2" svg:width="3.123cm" svg:height="2.62cm" svg:x="6.502cm" svg:y="0.70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 <text:s text:c="22"/>FORTSÄTT att fylla i Ringen med allt som du Känner ÄR DU !</text:p>
      <text:p text:style-name="Standard"/>
      <text:p text:style-name="Standard"/>
      <text:p text:style-name="Standard"/>
      <text:p text:style-name="Standard"/>
      <text:p text:style-name="Standard"/>
      <text:p text:style-name="Standard"/>
      <text:p text:style-name="Standard"><text:s text:c="51"/>DU ÄR ETT MED DIN KÄLLA</text:p>
      <text:p text:style-name="Standard"><text:s text:c="18"/><text:span text:style-name="T5"><text:s/></text:span><text:span text:style-name="T6"><text:s/>TACK FÖR ATT JAG FÅR DELA DENNA RESAN MED DI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itka Small" svg:font-family="'Sitka Small'" style:font-pitch="variable"/>
    <style:font-face style:name="Gabriola" svg:font-family="Gabriola" style:font-family-generic="decorative" style:font-pitch="variable"/>
    <style:font-face style:name="Times New Roman" svg:font-family="'Times New Roman'" style:font-family-generic="roman" style:font-pitch="variable"/>
    <style:font-face style:name="Brush Script Std" svg:font-family="'Brush Script Std'" style:font-family-generic="script" style:font-pitch="variable"/>
    <style:font-face style:name="Giddyup Std" svg:font-family="'Giddyup Std'" style:font-family-generic="script" style:font-pitch="variable"/>
    <style:font-face style:name="Arial" svg:font-family="Arial" style:font-family-generic="swiss" style:font-pitch="variable"/>
    <style:font-face style:name="Hobo Std" svg:font-family="'Hobo St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opacity draw:name="Transparency_20_1" draw:display-name="Transparency 1" draw:style="linear" draw:start="100%" draw:end="0%" draw:angle="0" draw:border="0%"/>
    <draw:opacity draw:name="Transparency_20_2" draw:display-name="Transparency 2" draw:style="linear" draw:start="100%" draw:end="0%" draw:angle="0" draw:border="0%"/>
    <draw:opacity draw:name="Transparency_20_3" draw:display-name="Transparency 3" draw:style="axial" draw:start="100%" draw:end="0%" draw:angle="0" draw:border="0%"/>
    <draw:opacity draw:name="Transparency_20_4" draw:display-name="Transparency 4" draw:style="radial" draw:cx="50%" draw:cy="50%" draw:start="100%" draw:end="0%" draw:border="0%"/>
    <draw:opacity draw:name="Transparency_20_5" draw:display-name="Transparency 5" draw:style="ellipsoid" draw:cx="50%" draw:cy="50%" draw:start="100%" draw:end="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o pintaric</meta:initial-creator>
    <meta:creation-date>2018-02-04T22:09:00.21</meta:creation-date>
    <dc:date>2018-02-04T22:48:47.36</dc:date>
    <dc:creator>miro pintaric</dc:creator>
    <meta:editing-duration>PT23M6S</meta:editing-duration>
    <meta:editing-cycles>3</meta:editing-cycles>
    <meta:generator>OpenOffice/4.1.1$Win32 OpenOffice.org_project/411m6$Build-9775</meta:generator>
    <meta:document-statistic meta:table-count="0" meta:image-count="0" meta:object-count="0" meta:page-count="1" meta:paragraph-count="19" meta:word-count="95" meta:character-count="1442"/>
  </office:meta>
</office:document-meta>
</file>