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ndalus" svg:font-family="Andalus" style:font-family-generic="roman" style:font-pitch="variable"/>
    <style:font-face style:name="Chaparral Pro Light" svg:font-family="'Chaparral Pro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488cm"/>
        </style:tab-stops>
      </style:paragraph-properties>
    </style:style>
    <style:style style:name="P2" style:family="paragraph" style:parent-style-name="Standard">
      <style:text-properties style:font-name="Chaparral Pro Light"/>
    </style:style>
    <style:style style:name="P3" style:family="paragraph" style:parent-style-name="Standard">
      <style:paragraph-properties>
        <style:tab-stops>
          <style:tab-stop style:position="7.488cm"/>
        </style:tab-stops>
      </style:paragraph-properties>
      <style:text-properties style:font-name="Chaparral Pro Light" fo:font-size="18pt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text-properties style:font-name="Andalus"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text-properties style:font-name="Chaparral Pro Light" fo:font-size="18pt" fo:font-weight="normal" style:font-size-asian="18pt" style:font-weight-asian="normal" style:font-size-complex="18pt" style:font-weight-complex="normal"/>
    </style:style>
    <style:style style:name="P6" style:family="paragraph" style:parent-style-name="Standard">
      <style:text-properties style:font-name="Andalus" fo:font-size="14pt" fo:font-weight="normal" style:font-size-asian="14pt" style:font-weight-asian="normal" style:font-size-complex="14pt" style:font-weight-complex="normal"/>
    </style:style>
    <style:style style:name="P7" style:family="paragraph">
      <style:text-properties fo:font-size="12pt"/>
    </style:style>
    <style:style style:name="T1" style:family="text">
      <style:text-properties style:font-name="Andalus" fo:font-size="18pt" fo:font-weight="normal" style:font-size-asian="18pt" style:font-weight-asian="normal" style:font-size-complex="18pt" style:font-weight-complex="normal"/>
    </style:style>
    <style:style style:name="T2" style:family="text">
      <style:text-properties style:font-name="Chaparral Pro Light"/>
    </style:style>
    <style:style style:name="T3" style:family="text">
      <style:text-properties style:font-name="Chaparral Pro Light"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font-size="14pt" style:font-size-asian="14pt" style:font-size-complex="14pt"/>
    </style:style>
    <style:style style:name="gr1" style:family="graphic">
      <style:graphic-properties svg:stroke-color="#00ff66" draw:fill-color="#cc00cc" draw:opacity="100%" draw:opacity-name="Transparency_20_1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66cc" draw:fill-color="#ffcc00" draw:opacity="100%" draw:opacity-name="Transparency_20_1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66cc00" draw:fill-color="#ff9999" draw:opacity="100%" draw:opacity-name="Transparency_20_3" draw:auto-grow-height="false" fo:min-height="0cm" fo:min-width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66ff66" draw:fill-color="#cc00cc" draw:opacity="100%" draw:opacity-name="Transparency_20_2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66ff00" draw:fill-color="#cc00cc" draw:opacity="100%" draw:opacity-name="Transparency_20_2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9900" draw:fill-color="#cc00cc" draw:opacity="100%" draw:opacity-name="Transparency_20_2" draw:auto-grow-height="false" fo:min-height="0cm" fo:min-width="0cm" fo:wrap-option="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/>
      <text:p text:style-name="Standard"><text:s text:c="72"/>Dag 38</text:p>
      <text:p text:style-name="Standard"/>
      <text:p text:style-name="P1"><draw:custom-shape text:anchor-type="paragraph" draw:z-index="2" draw:style-name="gr3" svg:width="1.985cm" svg:height="2.356cm" svg:x="6.899cm" svg:y="0.94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 <text:s text:c="43"/><text:span text:style-name="T1"><text:s/></text:span><text:span text:style-name="T3"><text:s/>Ansvarstagandet för det du ser</text:span></text:p>
      <text:p text:style-name="P3"><draw:custom-shape text:anchor-type="paragraph" draw:z-index="3" draw:style-name="gr4" draw:text-style-name="P7" svg:width="1.191cm" svg:height="1.221cm" svg:x="7.348cm" svg:y="0.263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/text:p>
      <text:p text:style-name="P3"/>
      <text:p text:style-name="P3"><text:s text:c="34"/>” Jag är ansvarig för vad jag ser ”</text:p>
      <text:p text:style-name="P3"/>
      <text:p text:style-name="P3"><text:s text:c="4"/>Ekim: <text:s/>Så som en människa tänker, så varseblir hon. Försök därför </text:p>
      <text:p text:style-name="P3"><text:s text:c="4"/>inte att ändra världen, utan välj att ändra ditt sätt att se på världen.</text:p>
      <text:p text:style-name="P3"><text:s text:c="4"/>Den värld du ser visar dig endast hur mycket glädje du har tillåtit dig</text:p>
      <text:p text:style-name="P3"><text:s text:c="4"/>att se hos dig själv och acceptera som din.</text:p>
      <text:p text:style-name="P3"/>
      <text:p text:style-name="P3"><text:s text:c="33"/>Vad händer då jag vilseleds av egot ?</text:p>
      <text:p text:style-name="P3"><draw:custom-shape text:anchor-type="paragraph" draw:z-index="0" draw:style-name="gr1" svg:width="0.53cm" svg:height="0.53cm" svg:x="7.295cm" svg:y="0.12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 </text:p>
      <text:p text:style-name="P3"><text:s text:c="25"/>Tillåt dig att göra fel, och gör sen en rättelse.</text:p>
      <text:p text:style-name="P3"/>
      <text:p text:style-name="P3"><text:s text:c="37"/>Ex. Jag har lite pengar</text:p>
      <text:p text:style-name="P4"><draw:custom-shape text:anchor-type="paragraph" draw:z-index="1" draw:style-name="gr2" svg:width="0.477cm" svg:height="0.98cm" svg:x="7.295cm" svg:y="0.161cm"><text:p/><draw:enhanced-geometry svg:viewBox="0 0 21600 21600" draw:text-areas="?f0 0 ?f2 ?f5" draw:type="down-arrow" draw:modifiers="15981.5028901734 108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4"><text:s text:c="26"/><text:span text:style-name="T2"><text:s/>Min helighet välsignar pengar</text:span></text:p>
      <text:p text:style-name="P5"/>
      <text:p text:style-name="P5"><draw:custom-shape text:anchor-type="paragraph" draw:z-index="4" draw:style-name="gr5" svg:width="1.588cm" svg:height="1.615cm" svg:x="6.793cm" svg:y="0.681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 <text:s text:c="33"/>Öva på att rätta dina tankar</text:p>
      <text:p text:style-name="P4"><text:s text:c="10"/></text:p>
      <text:p text:style-name="P4"/>
      <text:p text:style-name="P4"><text:s text:c="38"/>Fråga dig själv</text:p>
      <text:p text:style-name="P4"><text:s text:c="11"/><text:span text:style-name="T4">Vill jag ha en värld som jag styr istället för en värld som styr mig?</text:span></text:p>
      <text:p text:style-name="P6"><text:s text:c="18"/>Vill jag ha en värld där jag är stark istället för hjälplös ?</text:p>
      <text:p text:style-name="P6"><text:s text:c="11"/>Vill jag ha en värld där jag inte har några fiender? Och inte kan synda?</text:p>
      <text:p text:style-name="P6"><text:s text:c="18"/>Och vill jag se det jag förnekade eftersom det är sanningen ?</text:p>
      <text:p text:style-name="P6"><draw:custom-shape text:anchor-type="paragraph" draw:z-index="5" draw:style-name="gr6" svg:width="1.244cm" svg:height="1.244cm" svg:x="9.677cm" svg:y="0.286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 </text:p>
      <text:p text:style-name="P6"><text:s text:c="44"/>Läs kapitel 21 i Ekim</text:p>
      <text:p text:style-name="P6"><text:s text:c="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ndalus" svg:font-family="Andalus" style:font-family-generic="roman" style:font-pitch="variable"/>
    <style:font-face style:name="Chaparral Pro Light" svg:font-family="'Chaparral Pro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opacity draw:name="Transparency_20_1" draw:display-name="Transparency 1" draw:style="linear" draw:start="100%" draw:end="0%" draw:angle="0" draw:border="0%"/>
    <draw:opacity draw:name="Transparency_20_2" draw:display-name="Transparency 2" draw:style="radial" draw:cx="50%" draw:cy="50%" draw:start="100%" draw:end="0%" draw:border="0%"/>
    <draw:opacity draw:name="Transparency_20_3" draw:display-name="Transparency 3" draw:style="ellipsoid" draw:cx="50%" draw:cy="50%" draw:start="100%" draw:end="0%" draw:angle="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o pintaric</meta:initial-creator>
    <meta:creation-date>2018-02-05T16:25:25.07</meta:creation-date>
    <dc:date>2018-02-10T12:54:40.08</dc:date>
    <dc:creator>miro pintaric</dc:creator>
    <meta:editing-duration>PT58M40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22" meta:word-count="160" meta:character-count="1280"/>
  </office:meta>
</office:document-meta>
</file>