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9900"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c00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<text:span text:style-name="T1">MIN UNDERSKRIFT <text:s/>FÖR 40-DAGARS PROGRAMMET</text:span></text:p>
      <text:p text:style-name="Standard"><text:s text:c="2"/>( Underskriften är endast för dig själv som hjälp i denna process , behåll den bredvid datorn och</text:p>
      <text:p text:style-name="Standard"><text:s/>läs den varje dag)</text:p>
      <text:p text:style-name="Standard"/>
      <text:p text:style-name="Standard"/>
      <text:p text:style-name="Standard"/>
      <text:p text:style-name="Standard">Jag.................................................................. åtar mig idag att påbörja detta 40-dagars program, vilken jag också avser att fullfölja.</text:p>
      <text:p text:style-name="Standard"/>
      <text:p text:style-name="Standard"/>
      <text:p text:style-name="P2">Jag åtar mig ansvaret att uppmärksamma:</text:p>
      <text:p text:style-name="P3"/>
      <text:p text:style-name="P3">Mina tankar</text:p>
      <text:p text:style-name="P3">Mina känslor</text:p>
      <text:p text:style-name="P3">Hur jag talar, vilka ord jag använder och vad jag talar om.</text:p>
      <text:p text:style-name="P3">Jag uppmärksammar mitt kontrollbehov, om jag vill ändra personer eller situationer.</text:p>
      <text:p text:style-name="P3">Jag uppmärksammar när jag kritiserar,dömer,uppmanar,klagar och skvallrar.</text:p>
      <text:p text:style-name="P3">Jag uppmärksammar pratet i mitt huvud</text:p>
      <text:p text:style-name="P3">Jag uppmärksammar om jag är i dåtid eller i framtid</text:p>
      <text:p text:style-name="P3"/>
      <text:p text:style-name="P3"/>
      <text:list xml:id="list1141344598811433552" text:style-name="L1">
        <text:list-item>
          <text:p text:style-name="P4">Jag erkänner en närvaro och kraft i mitt liv som ( Ljuset, <text:s/>Högre Jaget, Källa, Frid, Helig Ande, Högre intelligens, Gud, Kristus, ( du är fri ett kalla den vad som passar dig)</text:p>
        </text:list-item>
        <text:list-item>
          <text:p text:style-name="P4">Varje dag ska jag avsätta minst 30 min i stillhet och lyssna, anteckna, be och meditera.</text:p>
        </text:list-item>
        <text:list-item>
          <text:p text:style-name="P4">Jag kommer att ändra mitt dagliga schema så att de dagliga övningarna får utrymme.</text:p>
        </text:list-item>
        <text:list-item>
          <text:p text:style-name="P4">Jag förstår att transformation ibland kan kännas förvirrande, kaotiskt och desorienterat.</text:p>
        </text:list-item>
        <text:list-item>
          <text:p text:style-name="P4">I stunder av svaghet, där jag glider in i gamla mönster...ska jag komma ihåg mitt åtagandebrev.</text:p>
        </text:list-item>
        <text:list-item>
          <text:p text:style-name="P4">Jag vill inte mer engagera mig i aktiviteter som inte gagnar mitt högre jag</text:p>
        </text:list-item>
        <text:list-item>
          <text:p text:style-name="P4">Jag kommer ihåg vad jag verkligen vill</text:p>
        </text:list-item>
        <text:list-item>
          <text:p text:style-name="P4">Jag erkänner nu att mitt Högre Jag är den som leder mig. Jag är stark och kraftfull!</text:p>
        </text:list-item>
        <text:list-item>
          <text:p text:style-name="P4">Jag är läkt, jag är Hel, jag är perfekt som jag är !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<text:s text:c="48"/></text:span><text:s text:c="5"/><text:span text:style-name="T3"><text:s text:c="5"/>JAG ÄR MED !</text:span></text:p>
      <text:p text:style-name="P3"/>
      <text:p text:style-name="P3"><text:s text:c="3"/></text:p>
      <text:p text:style-name="P3"/>
      <text:p text:style-name="P3"><text:s text:c="2"/>Namn................................................ <text:s text:c="18"/>Datum.............................. <text:s text:c="5"/>Tid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7-11-16T14:32:26.84</meta:creation-date>
    <dc:date>2017-11-19T10:58:45.18</dc:date>
    <dc:creator>miro pintaric</dc:creator>
    <meta:editing-duration>PT31M3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24" meta:word-count="255" meta:character-count="1705"/>
  </office:meta>
</office:document-meta>
</file>